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</style:style>
    <style:style style:name="gr6" style:family="graphic" style:parent-style-name="objectwithoutfill">
      <style:graphic-properties svg:stroke-width="0.1cm" svg:stroke-color="#ff420e" draw:marker-start-width="0.5cm" draw:marker-end-width="0.5cm" draw:fill="none" draw:textarea-vertical-align="middle" fo:padding-top="0.175cm" fo:padding-bottom="0.175cm" fo:padding-left="0.3cm" fo:padding-right="0.3cm"/>
    </style:style>
    <style:style style:name="pr1" style:family="presentation" style:parent-style-name="Oletus-notes">
      <style:graphic-properties draw:fill-color="#ffffff" draw:auto-grow-height="true" fo:min-height="13.364cm"/>
    </style:style>
    <style:style style:name="pr2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0% 100%" style:font-name="Arial" fo:font-size="36pt" style:font-size-asian="36pt" style:font-size-complex="36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1" draw:layer="layout" svg:width="20.737cm" svg:height="8.783cm" svg:x="1.6cm" svg:y="2.2cm">
          <draw:text-box>
            <text:p><text:span text:style-name="T1">Tehtävä 3.14 kerettiläinen esitys</text:span></text:p>
            <text:p><text:span text:style-name="T1"/></text:p>
            <text:p><text:span text:style-name="T1">Piirretään kuvaaja P vs. m/t eli teho </text:span></text:p>
            <text:p><text:span text:style-name="T1">massavirran funktiona.</text:span></text:p>
            <text:p><text:span text:style-name="T1"/></text:p>
            <text:p><text:span text:style-name="T1">Kuva ja suorasovitus oheisen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5.6cm" svg:height="16.444cm" svg:x="1.4cm" svg:y="1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4" draw:layer="layout" svg:width="26.914cm" svg:height="17.62cm" svg:x="1.6cm" svg:y="1.4cm">
          <draw:text-box>
            <text:p><text:span text:style-name="T2">Analysoidaan:</text:span></text:p>
            <text:p><text:span text:style-name="T2">Lämmitysenergia jakautuu lämpöhäviöön</text:span></text:p>
            <text:p><text:span text:style-name="T3">Q</text:span><text:span text:style-name="T4">o</text:span><text:span text:style-name="T3"> ja </text:span><text:span text:style-name="T2">veden höyrystämiseen:</text:span></text:p>
            <text:p><text:span text:style-name="T2"/></text:p>
            <text:p><text:span text:style-name="T2"/></text:p>
            <text:p><text:span text:style-name="T2">Kun em. yhtälö jaetaan puolittain t:llä eli ajalla, </text:span></text:p>
            <text:p><text:span text:style-name="T2">saadaan yhtälö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5"/></text:p>
            <text:p/>
          </draw:text-box>
        </draw:frame>
        <draw:frame draw:style-name="gr4" draw:text-style-name="P3" draw:layer="layout" svg:width="7.064cm" svg:height="1.615cm" svg:x="2cm" svg:y="6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3" draw:layer="layout" svg:width="25.621cm" svg:height="3.092cm" svg:x="1.917cm" svg:y="12.50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4" draw:layer="layout" svg:width="26.152cm" svg:height="11.627cm" svg:x="2.048cm" svg:y="2.2cm">
          <draw:text-box>
            <text:p><text:span text:style-name="T2">Tämä tarkoittaa siis sitä, että kun lämmitys-</text:span></text:p>
            <text:p><text:span text:style-name="T2">teho P piirretään </text:span><text:s/><text:span text:style-name="T2">veden massavirran (m/t)</text:span></text:p>
            <text:p><text:span text:style-name="T2">funktiona, saadaan suoran yhtälö, jonka fysikaalinen kulmakerroin r on veden ominaishöyrystymislämpö. Suorasovituksen mukaan</text:span></text:p>
            <text:p><text:span text:style-name="T2"/></text:p>
            <text:p><text:span text:style-name="T2"/></text:p>
          </draw:text-box>
        </draw:frame>
        <draw:frame draw:style-name="gr4" draw:text-style-name="P3" draw:layer="layout" svg:width="24.368cm" svg:height="2.891cm" svg:x="2.232cm" svg:y="11.9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6" draw:text-style-name="P5" draw:layer="layout" svg:x1="15cm" svg:y1="12.2cm" svg:x2="14cm" svg:y2="13cm">
          <text:p/>
        </draw:line>
        <draw:line draw:style-name="gr6" draw:text-style-name="P5" draw:layer="layout" svg:x1="14.6cm" svg:y1="13.827cm" svg:x2="13.8cm" svg:y2="14.4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Oletus" style:page-layout-name="PM1" draw:style-name="Mdp1">
      <draw:frame presentation:style-name="Oletus-title" draw:layer="backgroundobjects" svg:width="26.729cm" svg:height="3.506cm" svg:x="1.485cm" svg:y="0.837cm" presentation:class="title" presentation:placeholder="true">
        <draw:text-box/>
      </draw:frame>
      <draw:frame presentation:style-name="Oletus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7T16:08:21.666000000</meta:creation-date>
    <dc:date>2020-01-17T16:44:07.887000000</dc:date>
    <meta:editing-duration>PT46S</meta:editing-duration>
    <meta:editing-cycles>1</meta:editing-cycles>
    <meta:generator>LibreOffice/6.1.4.2$Windows_X86_64 LibreOffice_project/9d0f32d1f0b509096fd65e0d4bec26ddd1938fd3</meta:generator>
    <meta:document-statistic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chart-properties chart:auto-position="true" style:rotation-angle="9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004586"/>
    </style:style>
    <style:style style:name="ch9" style:family="chart" style:data-style-name="N107">
      <style:text-properties fo:font-size="12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01cm" svg:height="16.445cm" xlink:href="." xlink:type="simple" chart:class="chart:scatter" chart:style-name="ch1">
        <chart:plot-area chart:style-name="ch2" chart:data-source-has-labels="both" svg:x="1.693cm" svg:y="0.328cm" svg:width="23.396cm" svg:height="14.638cm">
          <chartooo:coordinate-region svg:x="2.632cm" svg:y="0.567cm" svg:width="22.05cm" svg:height="13.673cm"/>
          <chart:axis chart:dimension="x" chart:name="primary-x" chart:style-name="ch3" chartooo:axis-type="auto">
            <chart:title svg:x="11.815cm" svg:y="15.294cm" chart:style-name="ch4">
              <text:p>Massavirta (g/s)</text:p>
            </chart:title>
            <chart:categories table:cell-range-address="local-table.$A$2:.$A$5"/>
          </chart:axis>
          <chart:axis chart:dimension="y" chart:name="primary-y" chart:style-name="ch3">
            <chart:title svg:x="0.451cm" svg:y="8.605cm" chart:style-name="ch5">
              <text:p>Teho (W)</text:p>
            </chart:title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regression-curve chart:style-name="ch8">
              <chart:equation chart:display-equation="true" chart:display-r-square="true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arak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33333333333333">
                <text:p>0.013333333333333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8">
                <text:p>0.05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1666666666667">
                <text:p>0.10166666666666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6">
                <text:p>0.146</text:p>
              </table:table-cell>
              <table:table-cell office:value-type="float" office:value="401">
                <text:p>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row>
        <mi mathvariant="normal">Q</mi>
        <mo stretchy="false">=</mo>
        <mrow>
          <msub>
            <mi mathvariant="normal">Q</mi>
            <mi mathvariant="normal">o</mi>
          </msub>
          <mo stretchy="false">+</mo>
          <mrow>
            <mi mathvariant="normal">r</mi>
            <mo stretchy="false">⋅</mo>
            <mi mathvariant="normal">m</mi>
          </mrow>
        </mrow>
      </mrow>
      <mn>.</mn>
    </mrow>
    <annotation encoding="StarMath 5.0">Q = Q_o + r cdot m. 
</annotation>
  </semantics>
</math>
</file>

<file path=Object 3/content.xml><?xml version="1.0" encoding="utf-8"?>
<math xmlns="http://www.w3.org/1998/Math/MathML" display="block">
  <semantics>
    <mrow>
      <mrow>
        <mfrac>
          <mi mathvariant="normal">Q</mi>
          <mi mathvariant="normal">t</mi>
        </mfrac>
        <mo stretchy="false">=</mo>
        <mrow>
          <mfrac>
            <msub>
              <mi mathvariant="normal">Q</mi>
              <mi mathvariant="normal">o</mi>
            </msub>
            <mi mathvariant="normal">t</mi>
          </mfrac>
          <mo stretchy="false">+</mo>
          <mi mathvariant="normal">r</mi>
        </mrow>
      </mrow>
      <mfrac>
        <mi mathvariant="normal">m</mi>
        <mi mathvariant="normal">t</mi>
      </mfrac>
      <mspace width="2em"/>
      <mi>eli</mi>
      <mspace width="2em"/>
      <mrow>
        <mi mathvariant="normal">P</mi>
        <mo stretchy="false">=</mo>
        <mrow>
          <msub>
            <mi mathvariant="normal">P</mi>
            <mi mathvariant="normal">o</mi>
          </msub>
          <mo stretchy="false">+</mo>
          <mi mathvariant="normal">r</mi>
        </mrow>
      </mrow>
      <mrow>
        <mo fence="true" stretchy="false">(</mo>
        <mrow>
          <mfrac>
            <mi mathvariant="normal">m</mi>
            <mi mathvariant="normal">t</mi>
          </mfrac>
        </mrow>
        <mo fence="true" stretchy="false">)</mo>
      </mrow>
      <mi mathvariant="normal">,</mi>
      <mspace width="2em"/>
      <mrow>
        <msub>
          <mi mathvariant="normal">P</mi>
          <mi mathvariant="normal">o</mi>
        </msub>
        <mo stretchy="false">=</mo>
        <mi>tehohäviö</mi>
      </mrow>
      <mn>.</mn>
    </mrow>
    <annotation encoding="StarMath 5.0">{Q} over {t} = {Q_ o} over {t}  + r{m} over {t} ~eli~ P=P_ o + r( {m} over {t}  ), ~P_o = tehohäviö.  
</annotation>
  </semantics>
</math>
</file>

<file path=Object 4/content.xml><?xml version="1.0" encoding="utf-8"?>
<math xmlns="http://www.w3.org/1998/Math/MathML" display="block">
  <semantics>
    <mrow>
      <mrow>
        <mi mathvariant="normal">r</mi>
        <mo stretchy="false">=</mo>
        <mn>2,26</mn>
      </mrow>
      <mrow>
        <mfrac>
          <mi>kW</mi>
          <mrow>
            <mi mathvariant="normal">g</mi>
            <mo stretchy="false">/</mo>
            <mi mathvariant="normal">s</mi>
          </mrow>
        </mfrac>
        <mo stretchy="false">=</mo>
        <mn>2,26</mn>
      </mrow>
      <mrow>
        <mfrac>
          <mrow>
            <mi>kJ</mi>
            <mo stretchy="false">/</mo>
            <mi mathvariant="normal">s</mi>
          </mrow>
          <mrow>
            <mi mathvariant="normal">g</mi>
            <mo stretchy="false">/</mo>
            <mi mathvariant="normal">s</mi>
          </mrow>
        </mfrac>
        <mo stretchy="false">=</mo>
        <mn>2,26</mn>
      </mrow>
      <mrow>
        <mfrac>
          <mi>kJ</mi>
          <mi mathvariant="normal">g</mi>
        </mfrac>
        <mo stretchy="false">=</mo>
        <mn>2,26</mn>
      </mrow>
      <mfrac>
        <mi>MJ</mi>
        <mi>kg</mi>
      </mfrac>
      <mn>.</mn>
    </mrow>
    <annotation encoding="StarMath 5.0">r = 2,26 {kW} over {g/s}= 2,26 {kJ/s} over {g/s} = 2,26 {kJ} over {g} = 2,26{MJ} over {kg}.     </annotation>
  </semantics>
</math>
</file>