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 table:number-rows-repeated="4"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 calcext:value-type="string">
            <text:p>P (W)</text:p>
          </table:table-cell>
          <table:table-cell office:value-type="string" calcext:value-type="string">
            <text:p>m (g)</text:p>
          </table:table-cell>
        </table:table-row>
        <table:table-row table:style-name="ro2">
          <table:table-cell/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199" calcext:value-type="float">
            <text:p>199</text:p>
          </table:table-cell>
          <table:table-cell office:value-type="float" office:value="17.4" calcext:value-type="float">
            <text:p>17,4</text:p>
          </table:table-cell>
        </table:table-row>
        <table:table-row table:style-name="ro2">
          <table:table-cell/>
          <table:table-cell office:value-type="float" office:value="300" calcext:value-type="float">
            <text:p>300</text:p>
          </table:table-cell>
          <table:table-cell office:value-type="float" office:value="30.5" calcext:value-type="float">
            <text:p>30,5</text:p>
          </table:table-cell>
        </table:table-row>
        <table:table-row table:style-name="ro2">
          <table:table-cell/>
          <table:table-cell office:value-type="float" office:value="401" calcext:value-type="float">
            <text:p>401</text:p>
          </table:table-cell>
          <table:table-cell office:value-type="float" office:value="43.8" calcext:value-type="float">
            <text:p>43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0__25__20_-_20_Aksentti1" style:display-name="Excel_BuiltIn_20 % - Aksentti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sentti2" style:display-name="Excel_BuiltIn_20 % - Aksentti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sentti3" style:display-name="Excel_BuiltIn_20 % - Aksentti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sentti4" style:display-name="Excel_BuiltIn_20 % - Aksentti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sentti5" style:display-name="Excel_BuiltIn_20 % - Aksentti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sentti6" style:display-name="Excel_BuiltIn_20 % - Aksentti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sentti1" style:display-name="Excel_BuiltIn_40 % - Aksentti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sentti2" style:display-name="Excel_BuiltIn_40 % - Aksentti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sentti3" style:display-name="Excel_BuiltIn_40 % - Aksentti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sentti4" style:display-name="Excel_BuiltIn_40 % - Aksentti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sentti5" style:display-name="Excel_BuiltIn_40 % - Aksentt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sentti6" style:display-name="Excel_BuiltIn_40 % - Aksentti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sentti1" style:display-name="Excel_BuiltIn_60 % - Aksentti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sentti2" style:display-name="Excel_BuiltIn_60 % - Aksentti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sentti3" style:display-name="Excel_BuiltIn_60 % - Aksentti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sentti4" style:display-name="Excel_BuiltIn_60 % - Aksentti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sentti5" style:display-name="Excel_BuiltIn_60 % - Aksentt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sentti6" style:display-name="Excel_BuiltIn_60 % - Aksentti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sentti1" style:display-name="Excel_BuiltIn_Aksentt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sentti2" style:display-name="Excel_BuiltIn_Aksentti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sentti3" style:display-name="Excel_BuiltIn_Aksentti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sentti4" style:display-name="Excel_BuiltIn_Aksentti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sentti5" style:display-name="Excel_BuiltIn_Aksentti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sentti6" style:display-name="Excel_BuiltIn_Aksentti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uomautus" style:display-name="Excel_BuiltIn_Huomautu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Huono" style:display-name="Excel_BuiltIn_Huon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vä" style:display-name="Excel_BuiltIn_Hyvä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Laskenta" style:display-name="Excel_BuiltIn_Laskent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Linkitetty_20_solu" style:display-name="Excel_BuiltIn_Linkitetty solu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ali" style:display-name="Excel_BuiltIn_Neutraali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tsikko" style:display-name="Excel_BuiltIn_Otsikk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Otsikko_20_1" style:display-name="Excel_BuiltIn_Otsikk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Otsikko_20_2" style:display-name="Excel_BuiltIn_Otsikk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Otsikko_20_3" style:display-name="Excel_BuiltIn_Otsikk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Otsikko_20_4" style:display-name="Excel_BuiltIn_Otsikk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Selittävä_20_teksti" style:display-name="Excel_BuiltIn_Selittävä teksti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Summa" style:display-name="Excel_BuiltIn_Summa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Syöttö" style:display-name="Excel_BuiltIn_Syöttö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arkistussolu" style:display-name="Excel_BuiltIn_Tarkistussolu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ulostus" style:display-name="Excel_BuiltIn_Tulostus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roitusteksti" style:display-name="Excel_BuiltIn_Varoitusteksti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FYKK_5f_luku_5f_3_5f_teht_5f_314_20__28_1_29_" style:display-name="PageStyle_FYKK_luku_3_teht_314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08:57:21.945000000</meta:creation-date>
    <dc:date>2020-01-16T08:58:30.364000000</dc:date>
    <meta:editing-duration>PT1M8S</meta:editing-duration>
    <meta:editing-cycles>1</meta:editing-cycles>
    <meta:document-statistic meta:table-count="1" meta:cell-count="10" meta:object-count="0"/>
    <meta:generator>LibreOffice/6.1.4.2$Windows_X86_64 LibreOffice_project/9d0f32d1f0b509096fd65e0d4bec26ddd1938fd3</meta:generator>
  </office:meta>
</office:document-meta>
</file>