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9: Aika (s)</text:p>
          </table:table-cell>
          <table:table-cell office:value-type="string" table:style-name="ce1">
            <text:p>19: Sähkövirta (mA)</text:p>
          </table:table-cell>
          <table:table-cell table:number-columns-repeated="16382"/>
        </table:table-row>
        <table:table-row table:style-name="ro1">
          <table:table-cell office:value-type="float" office:value="20.420000000000002" table:style-name="ce1">
            <text:p>20,42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43" table:style-name="ce1">
            <text:p>20,43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440000000000001" table:style-name="ce1">
            <text:p>20,44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0.45" table:style-name="ce1">
            <text:p>20,4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0.46" table:style-name="ce1">
            <text:p>20,46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0.47" table:style-name="ce1">
            <text:p>20,47</text:p>
          </table:table-cell>
          <table:table-cell office:value-type="float" office:value="-8.3923339843800003E-4" table:style-name="ce1">
            <text:p>-0,000839233</text:p>
          </table:table-cell>
          <table:table-cell table:number-columns-repeated="16382"/>
        </table:table-row>
        <table:table-row table:style-name="ro1">
          <table:table-cell office:value-type="float" office:value="20.48" table:style-name="ce1">
            <text:p>20,48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49" table:style-name="ce1">
            <text:p>20,49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5" table:style-name="ce1">
            <text:p>20,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0.51" table:style-name="ce1">
            <text:p>20,51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0.52" table:style-name="ce1">
            <text:p>20,52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0.53" table:style-name="ce1">
            <text:p>20,53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0.54" table:style-name="ce1">
            <text:p>20,54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0.55" table:style-name="ce1">
            <text:p>20,55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56" table:style-name="ce1">
            <text:p>20,56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0.57" table:style-name="ce1">
            <text:p>20,57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0.58" table:style-name="ce1">
            <text:p>20,5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0.59" table:style-name="ce1">
            <text:p>20,59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0.6" table:style-name="ce1">
            <text:p>20,6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0.61" table:style-name="ce1">
            <text:p>20,61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0.62" table:style-name="ce1">
            <text:p>20,62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0.63" table:style-name="ce1">
            <text:p>20,6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0.64" table:style-name="ce1">
            <text:p>20,6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0.65" table:style-name="ce1">
            <text:p>20,65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66" table:style-name="ce1">
            <text:p>20,66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0.67" table:style-name="ce1">
            <text:p>20,67</text:p>
          </table:table-cell>
          <table:table-cell office:value-type="float" office:value="-8.3923339843800003E-4" table:style-name="ce1">
            <text:p>-0,000839233</text:p>
          </table:table-cell>
          <table:table-cell table:number-columns-repeated="16382"/>
        </table:table-row>
        <table:table-row table:style-name="ro1">
          <table:table-cell office:value-type="float" office:value="20.68" table:style-name="ce1">
            <text:p>20,68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0.69" table:style-name="ce1">
            <text:p>20,69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7" table:style-name="ce1">
            <text:p>20,7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0.71" table:style-name="ce1">
            <text:p>20,71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0.72" table:style-name="ce1">
            <text:p>20,72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0.73" table:style-name="ce1">
            <text:p>20,73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0.74" table:style-name="ce1">
            <text:p>20,74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0.75" table:style-name="ce1">
            <text:p>20,75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0.76" table:style-name="ce1">
            <text:p>20,76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77" table:style-name="ce1">
            <text:p>20,77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0.78" table:style-name="ce1">
            <text:p>20,78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0.79" table:style-name="ce1">
            <text:p>20,79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0.8" table:style-name="ce1">
            <text:p>20,8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0.81" table:style-name="ce1">
            <text:p>20,81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0.82" table:style-name="ce1">
            <text:p>20,82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83" table:style-name="ce1">
            <text:p>20,8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0.84" table:style-name="ce1">
            <text:p>20,84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0.85" table:style-name="ce1">
            <text:p>20,85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0.86" table:style-name="ce1">
            <text:p>20,86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87" table:style-name="ce1">
            <text:p>20,87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88" table:style-name="ce1">
            <text:p>20,8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0.89" table:style-name="ce1">
            <text:p>20,89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0.9" table:style-name="ce1">
            <text:p>20,9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91" table:style-name="ce1">
            <text:p>20,91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92" table:style-name="ce1">
            <text:p>20,92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93" table:style-name="ce1">
            <text:p>20,93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94" table:style-name="ce1">
            <text:p>20,9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0.95" table:style-name="ce1">
            <text:p>20,95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0.96" table:style-name="ce1">
            <text:p>20,96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0.97" table:style-name="ce1">
            <text:p>20,97</text:p>
          </table:table-cell>
          <table:table-cell office:value-type="float" office:value="-8.3923339843800003E-4" table:style-name="ce1">
            <text:p>-0,000839233</text:p>
          </table:table-cell>
          <table:table-cell table:number-columns-repeated="16382"/>
        </table:table-row>
        <table:table-row table:style-name="ro1">
          <table:table-cell office:value-type="float" office:value="20.98" table:style-name="ce1">
            <text:p>20,98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0.99" table:style-name="ce1">
            <text:p>20,99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1.01" table:style-name="ce1">
            <text:p>21,01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1.02" table:style-name="ce1">
            <text:p>21,02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1.03" table:style-name="ce1">
            <text:p>21,03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1.04" table:style-name="ce1">
            <text:p>21,04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1.05" table:style-name="ce1">
            <text:p>21,05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1.06" table:style-name="ce1">
            <text:p>21,0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1.07" table:style-name="ce1">
            <text:p>21,0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1.08" table:style-name="ce1">
            <text:p>21,08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1.09" table:style-name="ce1">
            <text:p>21,09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1.1" table:style-name="ce1">
            <text:p>21,1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1.11" table:style-name="ce1">
            <text:p>21,11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1.12" table:style-name="ce1">
            <text:p>21,12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21.13" table:style-name="ce1">
            <text:p>21,13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1.14" table:style-name="ce1">
            <text:p>21,1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1.15" table:style-name="ce1">
            <text:p>21,15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21.16" table:style-name="ce1">
            <text:p>21,16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1.17" table:style-name="ce1">
            <text:p>21,17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21.18" table:style-name="ce1">
            <text:p>21,18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1.19" table:style-name="ce1">
            <text:p>21,1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1.2" table:style-name="ce1">
            <text:p>21,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21.21" table:style-name="ce1">
            <text:p>21,21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21.22" table:style-name="ce1">
            <text:p>21,22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21.23" table:style-name="ce1">
            <text:p>21,23</text:p>
          </table:table-cell>
          <table:table-cell office:value-type="float" office:value="3.1929016113299999E-2" table:style-name="ce1">
            <text:p>0,031929016</text:p>
          </table:table-cell>
          <table:table-cell table:number-columns-repeated="16382"/>
        </table:table-row>
        <table:table-row table:style-name="ro1">
          <table:table-cell office:value-type="float" office:value="21.24" table:style-name="ce1">
            <text:p>21,24</text:p>
          </table:table-cell>
          <table:table-cell office:value-type="float" office:value="3.3149719238299999E-2" table:style-name="ce1">
            <text:p>0,033149719</text:p>
          </table:table-cell>
          <table:table-cell table:number-columns-repeated="16382"/>
        </table:table-row>
        <table:table-row table:style-name="ro1">
          <table:table-cell office:value-type="float" office:value="21.25" table:style-name="ce1">
            <text:p>21,25</text:p>
          </table:table-cell>
          <table:table-cell office:value-type="float" office:value="3.2234191894499997E-2" table:style-name="ce1">
            <text:p>0,032234192</text:p>
          </table:table-cell>
          <table:table-cell table:number-columns-repeated="16382"/>
        </table:table-row>
        <table:table-row table:style-name="ro1">
          <table:table-cell office:value-type="float" office:value="21.26" table:style-name="ce1">
            <text:p>21,26</text:p>
          </table:table-cell>
          <table:table-cell office:value-type="float" office:value="3.2844543456999997E-2" table:style-name="ce1">
            <text:p>0,032844543</text:p>
          </table:table-cell>
          <table:table-cell table:number-columns-repeated="16382"/>
        </table:table-row>
        <table:table-row table:style-name="ro1">
          <table:table-cell office:value-type="float" office:value="21.27" table:style-name="ce1">
            <text:p>21,27</text:p>
          </table:table-cell>
          <table:table-cell office:value-type="float" office:value="3.1623840331999997E-2" table:style-name="ce1">
            <text:p>0,03162384</text:p>
          </table:table-cell>
          <table:table-cell table:number-columns-repeated="16382"/>
        </table:table-row>
        <table:table-row table:style-name="ro1">
          <table:table-cell office:value-type="float" office:value="21.28" table:style-name="ce1">
            <text:p>21,28</text:p>
          </table:table-cell>
          <table:table-cell office:value-type="float" office:value="3.1929016113299999E-2" table:style-name="ce1">
            <text:p>0,031929016</text:p>
          </table:table-cell>
          <table:table-cell table:number-columns-repeated="16382"/>
        </table:table-row>
        <table:table-row table:style-name="ro1">
          <table:table-cell office:value-type="float" office:value="21.29" table:style-name="ce1">
            <text:p>21,29</text:p>
          </table:table-cell>
          <table:table-cell office:value-type="float" office:value="3.1623840331999997E-2" table:style-name="ce1">
            <text:p>0,03162384</text:p>
          </table:table-cell>
          <table:table-cell table:number-columns-repeated="16382"/>
        </table:table-row>
        <table:table-row table:style-name="ro1">
          <table:table-cell office:value-type="float" office:value="21.3" table:style-name="ce1">
            <text:p>21,3</text:p>
          </table:table-cell>
          <table:table-cell office:value-type="float" office:value="3.2234191894499997E-2" table:style-name="ce1">
            <text:p>0,032234192</text:p>
          </table:table-cell>
          <table:table-cell table:number-columns-repeated="16382"/>
        </table:table-row>
        <table:table-row table:style-name="ro1">
          <table:table-cell office:value-type="float" office:value="21.31" table:style-name="ce1">
            <text:p>21,31</text:p>
          </table:table-cell>
          <table:table-cell office:value-type="float" office:value="3.1318664550799999E-2" table:style-name="ce1">
            <text:p>0,031318665</text:p>
          </table:table-cell>
          <table:table-cell table:number-columns-repeated="16382"/>
        </table:table-row>
        <table:table-row table:style-name="ro1">
          <table:table-cell office:value-type="float" office:value="21.32" table:style-name="ce1">
            <text:p>21,32</text:p>
          </table:table-cell>
          <table:table-cell office:value-type="float" office:value="3.1318664550799999E-2" table:style-name="ce1">
            <text:p>0,031318665</text:p>
          </table:table-cell>
          <table:table-cell table:number-columns-repeated="16382"/>
        </table:table-row>
        <table:table-row table:style-name="ro1">
          <table:table-cell office:value-type="float" office:value="21.33" table:style-name="ce1">
            <text:p>21,33</text:p>
          </table:table-cell>
          <table:table-cell office:value-type="float" office:value="3.1013488769500001E-2" table:style-name="ce1">
            <text:p>0,031013489</text:p>
          </table:table-cell>
          <table:table-cell table:number-columns-repeated="16382"/>
        </table:table-row>
        <table:table-row table:style-name="ro1">
          <table:table-cell office:value-type="float" office:value="21.34" table:style-name="ce1">
            <text:p>21,34</text:p>
          </table:table-cell>
          <table:table-cell office:value-type="float" office:value="3.1623840331999997E-2" table:style-name="ce1">
            <text:p>0,03162384</text:p>
          </table:table-cell>
          <table:table-cell table:number-columns-repeated="16382"/>
        </table:table-row>
        <table:table-row table:style-name="ro1">
          <table:table-cell office:value-type="float" office:value="21.35" table:style-name="ce1">
            <text:p>21,35</text:p>
          </table:table-cell>
          <table:table-cell office:value-type="float" office:value="3.1929016113299999E-2" table:style-name="ce1">
            <text:p>0,031929016</text:p>
          </table:table-cell>
          <table:table-cell table:number-columns-repeated="16382"/>
        </table:table-row>
        <table:table-row table:style-name="ro1">
          <table:table-cell office:value-type="float" office:value="21.36" table:style-name="ce1">
            <text:p>21,36</text:p>
          </table:table-cell>
          <table:table-cell office:value-type="float" office:value="3.1623840331999997E-2" table:style-name="ce1">
            <text:p>0,03162384</text:p>
          </table:table-cell>
          <table:table-cell table:number-columns-repeated="16382"/>
        </table:table-row>
        <table:table-row table:style-name="ro1">
          <table:table-cell office:value-type="float" office:value="21.37" table:style-name="ce1">
            <text:p>21,37</text:p>
          </table:table-cell>
          <table:table-cell office:value-type="float" office:value="3.1318664550799999E-2" table:style-name="ce1">
            <text:p>0,031318665</text:p>
          </table:table-cell>
          <table:table-cell table:number-columns-repeated="16382"/>
        </table:table-row>
        <table:table-row table:style-name="ro1">
          <table:table-cell office:value-type="float" office:value="21.38" table:style-name="ce1">
            <text:p>21,38</text:p>
          </table:table-cell>
          <table:table-cell office:value-type="float" office:value="3.0708312988299999E-2" table:style-name="ce1">
            <text:p>0,030708313</text:p>
          </table:table-cell>
          <table:table-cell table:number-columns-repeated="16382"/>
        </table:table-row>
        <table:table-row table:style-name="ro1">
          <table:table-cell office:value-type="float" office:value="21.39" table:style-name="ce1">
            <text:p>21,39</text:p>
          </table:table-cell>
          <table:table-cell office:value-type="float" office:value="3.1013488769500001E-2" table:style-name="ce1">
            <text:p>0,031013489</text:p>
          </table:table-cell>
          <table:table-cell table:number-columns-repeated="16382"/>
        </table:table-row>
        <table:table-row table:style-name="ro1">
          <table:table-cell office:value-type="float" office:value="21.4" table:style-name="ce1">
            <text:p>21,4</text:p>
          </table:table-cell>
          <table:table-cell office:value-type="float" office:value="3.1013488769500001E-2" table:style-name="ce1">
            <text:p>0,031013489</text:p>
          </table:table-cell>
          <table:table-cell table:number-columns-repeated="16382"/>
        </table:table-row>
        <table:table-row table:style-name="ro1">
          <table:table-cell office:value-type="float" office:value="21.41" table:style-name="ce1">
            <text:p>21,41</text:p>
          </table:table-cell>
          <table:table-cell office:value-type="float" office:value="3.1318664550799999E-2" table:style-name="ce1">
            <text:p>0,031318665</text:p>
          </table:table-cell>
          <table:table-cell table:number-columns-repeated="16382"/>
        </table:table-row>
        <table:table-row table:style-name="ro1">
          <table:table-cell office:value-type="float" office:value="21.42" table:style-name="ce1">
            <text:p>21,42</text:p>
          </table:table-cell>
          <table:table-cell office:value-type="float" office:value="3.0708312988299999E-2" table:style-name="ce1">
            <text:p>0,030708313</text:p>
          </table:table-cell>
          <table:table-cell table:number-columns-repeated="16382"/>
        </table:table-row>
        <table:table-row table:style-name="ro1">
          <table:table-cell office:value-type="float" office:value="21.43" table:style-name="ce1">
            <text:p>21,43</text:p>
          </table:table-cell>
          <table:table-cell office:value-type="float" office:value="3.0097961425799999E-2" table:style-name="ce1">
            <text:p>0,030097961</text:p>
          </table:table-cell>
          <table:table-cell table:number-columns-repeated="16382"/>
        </table:table-row>
        <table:table-row table:style-name="ro1">
          <table:table-cell office:value-type="float" office:value="21.44" table:style-name="ce1">
            <text:p>21,44</text:p>
          </table:table-cell>
          <table:table-cell office:value-type="float" office:value="3.0708312988299999E-2" table:style-name="ce1">
            <text:p>0,030708313</text:p>
          </table:table-cell>
          <table:table-cell table:number-columns-repeated="16382"/>
        </table:table-row>
        <table:table-row table:style-name="ro1">
          <table:table-cell office:value-type="float" office:value="21.45" table:style-name="ce1">
            <text:p>21,45</text:p>
          </table:table-cell>
          <table:table-cell office:value-type="float" office:value="3.1013488769500001E-2" table:style-name="ce1">
            <text:p>0,031013489</text:p>
          </table:table-cell>
          <table:table-cell table:number-columns-repeated="16382"/>
        </table:table-row>
        <table:table-row table:style-name="ro1">
          <table:table-cell office:value-type="float" office:value="21.46" table:style-name="ce1">
            <text:p>21,46</text:p>
          </table:table-cell>
          <table:table-cell office:value-type="float" office:value="3.1013488769500001E-2" table:style-name="ce1">
            <text:p>0,031013489</text:p>
          </table:table-cell>
          <table:table-cell table:number-columns-repeated="16382"/>
        </table:table-row>
        <table:table-row table:style-name="ro1">
          <table:table-cell office:value-type="float" office:value="21.47" table:style-name="ce1">
            <text:p>21,47</text:p>
          </table:table-cell>
          <table:table-cell office:value-type="float" office:value="3.0708312988299999E-2" table:style-name="ce1">
            <text:p>0,030708313</text:p>
          </table:table-cell>
          <table:table-cell table:number-columns-repeated="16382"/>
        </table:table-row>
        <table:table-row table:style-name="ro1">
          <table:table-cell office:value-type="float" office:value="21.48" table:style-name="ce1">
            <text:p>21,48</text:p>
          </table:table-cell>
          <table:table-cell office:value-type="float" office:value="2.9811859130899999E-2" table:style-name="ce1">
            <text:p>0,029811859</text:p>
          </table:table-cell>
          <table:table-cell table:number-columns-repeated="16382"/>
        </table:table-row>
        <table:table-row table:style-name="ro1">
          <table:table-cell office:value-type="float" office:value="21.49" table:style-name="ce1">
            <text:p>21,49</text:p>
          </table:table-cell>
          <table:table-cell office:value-type="float" office:value="2.9811859130899999E-2" table:style-name="ce1">
            <text:p>0,029811859</text:p>
          </table:table-cell>
          <table:table-cell table:number-columns-repeated="16382"/>
        </table:table-row>
        <table:table-row table:style-name="ro1">
          <table:table-cell office:value-type="float" office:value="21.5" table:style-name="ce1">
            <text:p>21,5</text:p>
          </table:table-cell>
          <table:table-cell office:value-type="float" office:value="3.0097961425799999E-2" table:style-name="ce1">
            <text:p>0,030097961</text:p>
          </table:table-cell>
          <table:table-cell table:number-columns-repeated="16382"/>
        </table:table-row>
        <table:table-row table:style-name="ro1">
          <table:table-cell office:value-type="float" office:value="21.51" table:style-name="ce1">
            <text:p>21,51</text:p>
          </table:table-cell>
          <table:table-cell office:value-type="float" office:value="2.9811859130899999E-2" table:style-name="ce1">
            <text:p>0,029811859</text:p>
          </table:table-cell>
          <table:table-cell table:number-columns-repeated="16382"/>
        </table:table-row>
        <table:table-row table:style-name="ro1">
          <table:table-cell office:value-type="float" office:value="21.52" table:style-name="ce1">
            <text:p>21,52</text:p>
          </table:table-cell>
          <table:table-cell office:value-type="float" office:value="3.0097961425799999E-2" table:style-name="ce1">
            <text:p>0,030097961</text:p>
          </table:table-cell>
          <table:table-cell table:number-columns-repeated="16382"/>
        </table:table-row>
        <table:table-row table:style-name="ro1">
          <table:table-cell office:value-type="float" office:value="21.53" table:style-name="ce1">
            <text:p>21,53</text:p>
          </table:table-cell>
          <table:table-cell office:value-type="float" office:value="2.9201507568399999E-2" table:style-name="ce1">
            <text:p>0,029201508</text:p>
          </table:table-cell>
          <table:table-cell table:number-columns-repeated="16382"/>
        </table:table-row>
        <table:table-row table:style-name="ro1">
          <table:table-cell office:value-type="float" office:value="21.54" table:style-name="ce1">
            <text:p>21,54</text:p>
          </table:table-cell>
          <table:table-cell office:value-type="float" office:value="2.9506683349600001E-2" table:style-name="ce1">
            <text:p>0,029506683</text:p>
          </table:table-cell>
          <table:table-cell table:number-columns-repeated="16382"/>
        </table:table-row>
        <table:table-row table:style-name="ro1">
          <table:table-cell office:value-type="float" office:value="21.55" table:style-name="ce1">
            <text:p>21,55</text:p>
          </table:table-cell>
          <table:table-cell office:value-type="float" office:value="2.8591156005899999E-2" table:style-name="ce1">
            <text:p>0,028591156</text:p>
          </table:table-cell>
          <table:table-cell table:number-columns-repeated="16382"/>
        </table:table-row>
        <table:table-row table:style-name="ro1">
          <table:table-cell office:value-type="float" office:value="21.56" table:style-name="ce1">
            <text:p>21,56</text:p>
          </table:table-cell>
          <table:table-cell office:value-type="float" office:value="3.0097961425799999E-2" table:style-name="ce1">
            <text:p>0,030097961</text:p>
          </table:table-cell>
          <table:table-cell table:number-columns-repeated="16382"/>
        </table:table-row>
        <table:table-row table:style-name="ro1">
          <table:table-cell office:value-type="float" office:value="21.57" table:style-name="ce1">
            <text:p>21,57</text:p>
          </table:table-cell>
          <table:table-cell office:value-type="float" office:value="2.9201507568399999E-2" table:style-name="ce1">
            <text:p>0,029201508</text:p>
          </table:table-cell>
          <table:table-cell table:number-columns-repeated="16382"/>
        </table:table-row>
        <table:table-row table:style-name="ro1">
          <table:table-cell office:value-type="float" office:value="21.58" table:style-name="ce1">
            <text:p>21,58</text:p>
          </table:table-cell>
          <table:table-cell office:value-type="float" office:value="2.9201507568399999E-2" table:style-name="ce1">
            <text:p>0,029201508</text:p>
          </table:table-cell>
          <table:table-cell table:number-columns-repeated="16382"/>
        </table:table-row>
        <table:table-row table:style-name="ro1">
          <table:table-cell office:value-type="float" office:value="21.59" table:style-name="ce1">
            <text:p>21,59</text:p>
          </table:table-cell>
          <table:table-cell office:value-type="float" office:value="2.8896331787100001E-2" table:style-name="ce1">
            <text:p>0,028896332</text:p>
          </table:table-cell>
          <table:table-cell table:number-columns-repeated="16382"/>
        </table:table-row>
        <table:table-row table:style-name="ro1">
          <table:table-cell office:value-type="float" office:value="21.6" table:style-name="ce1">
            <text:p>21,6</text:p>
          </table:table-cell>
          <table:table-cell office:value-type="float" office:value="2.9201507568399999E-2" table:style-name="ce1">
            <text:p>0,029201508</text:p>
          </table:table-cell>
          <table:table-cell table:number-columns-repeated="16382"/>
        </table:table-row>
        <table:table-row table:style-name="ro1">
          <table:table-cell office:value-type="float" office:value="21.61" table:style-name="ce1">
            <text:p>21,61</text:p>
          </table:table-cell>
          <table:table-cell office:value-type="float" office:value="2.9811859130899999E-2" table:style-name="ce1">
            <text:p>0,029811859</text:p>
          </table:table-cell>
          <table:table-cell table:number-columns-repeated="16382"/>
        </table:table-row>
        <table:table-row table:style-name="ro1">
          <table:table-cell office:value-type="float" office:value="21.62" table:style-name="ce1">
            <text:p>21,62</text:p>
          </table:table-cell>
          <table:table-cell office:value-type="float" office:value="2.9201507568399999E-2" table:style-name="ce1">
            <text:p>0,029201508</text:p>
          </table:table-cell>
          <table:table-cell table:number-columns-repeated="16382"/>
        </table:table-row>
        <table:table-row table:style-name="ro1">
          <table:table-cell office:value-type="float" office:value="21.63" table:style-name="ce1">
            <text:p>21,63</text:p>
          </table:table-cell>
          <table:table-cell office:value-type="float" office:value="2.8896331787100001E-2" table:style-name="ce1">
            <text:p>0,028896332</text:p>
          </table:table-cell>
          <table:table-cell table:number-columns-repeated="16382"/>
        </table:table-row>
        <table:table-row table:style-name="ro1">
          <table:table-cell office:value-type="float" office:value="21.64" table:style-name="ce1">
            <text:p>21,64</text:p>
          </table:table-cell>
          <table:table-cell office:value-type="float" office:value="2.8591156005899999E-2" table:style-name="ce1">
            <text:p>0,028591156</text:p>
          </table:table-cell>
          <table:table-cell table:number-columns-repeated="16382"/>
        </table:table-row>
        <table:table-row table:style-name="ro1">
          <table:table-cell office:value-type="float" office:value="21.65" table:style-name="ce1">
            <text:p>21,65</text:p>
          </table:table-cell>
          <table:table-cell office:value-type="float" office:value="2.8591156005899999E-2" table:style-name="ce1">
            <text:p>0,028591156</text:p>
          </table:table-cell>
          <table:table-cell table:number-columns-repeated="16382"/>
        </table:table-row>
        <table:table-row table:style-name="ro1">
          <table:table-cell office:value-type="float" office:value="21.66" table:style-name="ce1">
            <text:p>21,66</text:p>
          </table:table-cell>
          <table:table-cell office:value-type="float" office:value="2.8896331787100001E-2" table:style-name="ce1">
            <text:p>0,028896332</text:p>
          </table:table-cell>
          <table:table-cell table:number-columns-repeated="16382"/>
        </table:table-row>
        <table:table-row table:style-name="ro1">
          <table:table-cell office:value-type="float" office:value="21.67" table:style-name="ce1">
            <text:p>21,67</text:p>
          </table:table-cell>
          <table:table-cell office:value-type="float" office:value="2.8896331787100001E-2" table:style-name="ce1">
            <text:p>0,028896332</text:p>
          </table:table-cell>
          <table:table-cell table:number-columns-repeated="16382"/>
        </table:table-row>
        <table:table-row table:style-name="ro1">
          <table:table-cell office:value-type="float" office:value="21.68" table:style-name="ce1">
            <text:p>21,68</text:p>
          </table:table-cell>
          <table:table-cell office:value-type="float" office:value="2.7980804443399999E-2" table:style-name="ce1">
            <text:p>0,027980804</text:p>
          </table:table-cell>
          <table:table-cell table:number-columns-repeated="16382"/>
        </table:table-row>
        <table:table-row table:style-name="ro1">
          <table:table-cell office:value-type="float" office:value="21.69" table:style-name="ce1">
            <text:p>21,69</text:p>
          </table:table-cell>
          <table:table-cell office:value-type="float" office:value="2.7675628662100001E-2" table:style-name="ce1">
            <text:p>0,027675629</text:p>
          </table:table-cell>
          <table:table-cell table:number-columns-repeated="16382"/>
        </table:table-row>
        <table:table-row table:style-name="ro1">
          <table:table-cell office:value-type="float" office:value="21.7" table:style-name="ce1">
            <text:p>21,7</text:p>
          </table:table-cell>
          <table:table-cell office:value-type="float" office:value="2.7675628662100001E-2" table:style-name="ce1">
            <text:p>0,027675629</text:p>
          </table:table-cell>
          <table:table-cell table:number-columns-repeated="16382"/>
        </table:table-row>
        <table:table-row table:style-name="ro1">
          <table:table-cell office:value-type="float" office:value="21.71" table:style-name="ce1">
            <text:p>21,71</text:p>
          </table:table-cell>
          <table:table-cell office:value-type="float" office:value="2.8591156005899999E-2" table:style-name="ce1">
            <text:p>0,028591156</text:p>
          </table:table-cell>
          <table:table-cell table:number-columns-repeated="16382"/>
        </table:table-row>
        <table:table-row table:style-name="ro1">
          <table:table-cell office:value-type="float" office:value="21.72" table:style-name="ce1">
            <text:p>21,72</text:p>
          </table:table-cell>
          <table:table-cell office:value-type="float" office:value="2.8896331787100001E-2" table:style-name="ce1">
            <text:p>0,028896332</text:p>
          </table:table-cell>
          <table:table-cell table:number-columns-repeated="16382"/>
        </table:table-row>
        <table:table-row table:style-name="ro1">
          <table:table-cell office:value-type="float" office:value="21.73" table:style-name="ce1">
            <text:p>21,73</text:p>
          </table:table-cell>
          <table:table-cell office:value-type="float" office:value="2.8285980224600001E-2" table:style-name="ce1">
            <text:p>0,02828598</text:p>
          </table:table-cell>
          <table:table-cell table:number-columns-repeated="16382"/>
        </table:table-row>
        <table:table-row table:style-name="ro1">
          <table:table-cell office:value-type="float" office:value="21.74" table:style-name="ce1">
            <text:p>21,74</text:p>
          </table:table-cell>
          <table:table-cell office:value-type="float" office:value="2.7675628662100001E-2" table:style-name="ce1">
            <text:p>0,027675629</text:p>
          </table:table-cell>
          <table:table-cell table:number-columns-repeated="16382"/>
        </table:table-row>
        <table:table-row table:style-name="ro1">
          <table:table-cell office:value-type="float" office:value="21.75" table:style-name="ce1">
            <text:p>21,75</text:p>
          </table:table-cell>
          <table:table-cell office:value-type="float" office:value="2.7675628662100001E-2" table:style-name="ce1">
            <text:p>0,027675629</text:p>
          </table:table-cell>
          <table:table-cell table:number-columns-repeated="16382"/>
        </table:table-row>
        <table:table-row table:style-name="ro1">
          <table:table-cell office:value-type="float" office:value="21.76" table:style-name="ce1">
            <text:p>21,76</text:p>
          </table:table-cell>
          <table:table-cell office:value-type="float" office:value="2.7675628662100001E-2" table:style-name="ce1">
            <text:p>0,027675629</text:p>
          </table:table-cell>
          <table:table-cell table:number-columns-repeated="16382"/>
        </table:table-row>
        <table:table-row table:style-name="ro1">
          <table:table-cell office:value-type="float" office:value="21.77" table:style-name="ce1">
            <text:p>21,77</text:p>
          </table:table-cell>
          <table:table-cell office:value-type="float" office:value="2.8285980224600001E-2" table:style-name="ce1">
            <text:p>0,02828598</text:p>
          </table:table-cell>
          <table:table-cell table:number-columns-repeated="16382"/>
        </table:table-row>
        <table:table-row table:style-name="ro1">
          <table:table-cell office:value-type="float" office:value="21.78" table:style-name="ce1">
            <text:p>21,78</text:p>
          </table:table-cell>
          <table:table-cell office:value-type="float" office:value="2.7675628662100001E-2" table:style-name="ce1">
            <text:p>0,027675629</text:p>
          </table:table-cell>
          <table:table-cell table:number-columns-repeated="16382"/>
        </table:table-row>
        <table:table-row table:style-name="ro1">
          <table:table-cell office:value-type="float" office:value="21.79" table:style-name="ce1">
            <text:p>21,79</text:p>
          </table:table-cell>
          <table:table-cell office:value-type="float" office:value="2.6760101318399999E-2" table:style-name="ce1">
            <text:p>0,026760101</text:p>
          </table:table-cell>
          <table:table-cell table:number-columns-repeated="16382"/>
        </table:table-row>
        <table:table-row table:style-name="ro1">
          <table:table-cell office:value-type="float" office:value="21.8" table:style-name="ce1">
            <text:p>21,8</text:p>
          </table:table-cell>
          <table:table-cell office:value-type="float" office:value="2.7675628662100001E-2" table:style-name="ce1">
            <text:p>0,027675629</text:p>
          </table:table-cell>
          <table:table-cell table:number-columns-repeated="16382"/>
        </table:table-row>
        <table:table-row table:style-name="ro1">
          <table:table-cell office:value-type="float" office:value="21.81" table:style-name="ce1">
            <text:p>21,81</text:p>
          </table:table-cell>
          <table:table-cell office:value-type="float" office:value="2.7370452880899999E-2" table:style-name="ce1">
            <text:p>0,027370453</text:p>
          </table:table-cell>
          <table:table-cell table:number-columns-repeated="16382"/>
        </table:table-row>
        <table:table-row table:style-name="ro1">
          <table:table-cell office:value-type="float" office:value="21.82" table:style-name="ce1">
            <text:p>21,82</text:p>
          </table:table-cell>
          <table:table-cell office:value-type="float" office:value="2.7675628662100001E-2" table:style-name="ce1">
            <text:p>0,027675629</text:p>
          </table:table-cell>
          <table:table-cell table:number-columns-repeated="16382"/>
        </table:table-row>
        <table:table-row table:style-name="ro1">
          <table:table-cell office:value-type="float" office:value="21.83" table:style-name="ce1">
            <text:p>21,83</text:p>
          </table:table-cell>
          <table:table-cell office:value-type="float" office:value="2.7370452880899999E-2" table:style-name="ce1">
            <text:p>0,027370453</text:p>
          </table:table-cell>
          <table:table-cell table:number-columns-repeated="16382"/>
        </table:table-row>
        <table:table-row table:style-name="ro1">
          <table:table-cell office:value-type="float" office:value="21.84" table:style-name="ce1">
            <text:p>21,84</text:p>
          </table:table-cell>
          <table:table-cell office:value-type="float" office:value="2.6473999023399999E-2" table:style-name="ce1">
            <text:p>0,026473999</text:p>
          </table:table-cell>
          <table:table-cell table:number-columns-repeated="16382"/>
        </table:table-row>
        <table:table-row table:style-name="ro1">
          <table:table-cell office:value-type="float" office:value="21.85" table:style-name="ce1">
            <text:p>21,85</text:p>
          </table:table-cell>
          <table:table-cell office:value-type="float" office:value="2.6760101318399999E-2" table:style-name="ce1">
            <text:p>0,026760101</text:p>
          </table:table-cell>
          <table:table-cell table:number-columns-repeated="16382"/>
        </table:table-row>
        <table:table-row table:style-name="ro1">
          <table:table-cell office:value-type="float" office:value="21.86" table:style-name="ce1">
            <text:p>21,86</text:p>
          </table:table-cell>
          <table:table-cell office:value-type="float" office:value="2.7065277099600001E-2" table:style-name="ce1">
            <text:p>0,027065277</text:p>
          </table:table-cell>
          <table:table-cell table:number-columns-repeated="16382"/>
        </table:table-row>
        <table:table-row table:style-name="ro1">
          <table:table-cell office:value-type="float" office:value="21.87" table:style-name="ce1">
            <text:p>21,87</text:p>
          </table:table-cell>
          <table:table-cell office:value-type="float" office:value="2.7370452880899999E-2" table:style-name="ce1">
            <text:p>0,027370453</text:p>
          </table:table-cell>
          <table:table-cell table:number-columns-repeated="16382"/>
        </table:table-row>
        <table:table-row table:style-name="ro1">
          <table:table-cell office:value-type="float" office:value="21.88" table:style-name="ce1">
            <text:p>21,88</text:p>
          </table:table-cell>
          <table:table-cell office:value-type="float" office:value="2.5863647460899999E-2" table:style-name="ce1">
            <text:p>0,025863647</text:p>
          </table:table-cell>
          <table:table-cell table:number-columns-repeated="16382"/>
        </table:table-row>
        <table:table-row table:style-name="ro1">
          <table:table-cell office:value-type="float" office:value="21.89" table:style-name="ce1">
            <text:p>21,89</text:p>
          </table:table-cell>
          <table:table-cell office:value-type="float" office:value="2.5863647460899999E-2" table:style-name="ce1">
            <text:p>0,025863647</text:p>
          </table:table-cell>
          <table:table-cell table:number-columns-repeated="16382"/>
        </table:table-row>
        <table:table-row table:style-name="ro1">
          <table:table-cell office:value-type="float" office:value="21.9" table:style-name="ce1">
            <text:p>21,9</text:p>
          </table:table-cell>
          <table:table-cell office:value-type="float" office:value="2.6760101318399999E-2" table:style-name="ce1">
            <text:p>0,026760101</text:p>
          </table:table-cell>
          <table:table-cell table:number-columns-repeated="16382"/>
        </table:table-row>
        <table:table-row table:style-name="ro1">
          <table:table-cell office:value-type="float" office:value="21.91" table:style-name="ce1">
            <text:p>21,91</text:p>
          </table:table-cell>
          <table:table-cell office:value-type="float" office:value="2.6760101318399999E-2" table:style-name="ce1">
            <text:p>0,026760101</text:p>
          </table:table-cell>
          <table:table-cell table:number-columns-repeated="16382"/>
        </table:table-row>
        <table:table-row table:style-name="ro1">
          <table:table-cell office:value-type="float" office:value="21.92" table:style-name="ce1">
            <text:p>21,92</text:p>
          </table:table-cell>
          <table:table-cell office:value-type="float" office:value="2.6473999023399999E-2" table:style-name="ce1">
            <text:p>0,026473999</text:p>
          </table:table-cell>
          <table:table-cell table:number-columns-repeated="16382"/>
        </table:table-row>
        <table:table-row table:style-name="ro1">
          <table:table-cell office:value-type="float" office:value="21.93" table:style-name="ce1">
            <text:p>21,93</text:p>
          </table:table-cell>
          <table:table-cell office:value-type="float" office:value="2.6473999023399999E-2" table:style-name="ce1">
            <text:p>0,026473999</text:p>
          </table:table-cell>
          <table:table-cell table:number-columns-repeated="16382"/>
        </table:table-row>
        <table:table-row table:style-name="ro1">
          <table:table-cell office:value-type="float" office:value="21.94" table:style-name="ce1">
            <text:p>21,94</text:p>
          </table:table-cell>
          <table:table-cell office:value-type="float" office:value="2.55584716797E-2" table:style-name="ce1">
            <text:p>0,025558472</text:p>
          </table:table-cell>
          <table:table-cell table:number-columns-repeated="16382"/>
        </table:table-row>
        <table:table-row table:style-name="ro1">
          <table:table-cell office:value-type="float" office:value="21.95" table:style-name="ce1">
            <text:p>21,95</text:p>
          </table:table-cell>
          <table:table-cell office:value-type="float" office:value="2.5253295898399999E-2" table:style-name="ce1">
            <text:p>0,025253296</text:p>
          </table:table-cell>
          <table:table-cell table:number-columns-repeated="16382"/>
        </table:table-row>
        <table:table-row table:style-name="ro1">
          <table:table-cell office:value-type="float" office:value="21.96" table:style-name="ce1">
            <text:p>21,96</text:p>
          </table:table-cell>
          <table:table-cell office:value-type="float" office:value="2.6473999023399999E-2" table:style-name="ce1">
            <text:p>0,026473999</text:p>
          </table:table-cell>
          <table:table-cell table:number-columns-repeated="16382"/>
        </table:table-row>
        <table:table-row table:style-name="ro1">
          <table:table-cell office:value-type="float" office:value="21.97" table:style-name="ce1">
            <text:p>21,97</text:p>
          </table:table-cell>
          <table:table-cell office:value-type="float" office:value="2.6473999023399999E-2" table:style-name="ce1">
            <text:p>0,026473999</text:p>
          </table:table-cell>
          <table:table-cell table:number-columns-repeated="16382"/>
        </table:table-row>
        <table:table-row table:style-name="ro1">
          <table:table-cell office:value-type="float" office:value="21.98" table:style-name="ce1">
            <text:p>21,98</text:p>
          </table:table-cell>
          <table:table-cell office:value-type="float" office:value="2.61688232422E-2" table:style-name="ce1">
            <text:p>0,026168823</text:p>
          </table:table-cell>
          <table:table-cell table:number-columns-repeated="16382"/>
        </table:table-row>
        <table:table-row table:style-name="ro1">
          <table:table-cell office:value-type="float" office:value="21.99" table:style-name="ce1">
            <text:p>21,99</text:p>
          </table:table-cell>
          <table:table-cell office:value-type="float" office:value="2.49481201172E-2" table:style-name="ce1">
            <text:p>0,02494812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.5253295898399999E-2" table:style-name="ce1">
            <text:p>0,025253296</text:p>
          </table:table-cell>
          <table:table-cell table:number-columns-repeated="16382"/>
        </table:table-row>
        <table:table-row table:style-name="ro1">
          <table:table-cell office:value-type="float" office:value="22.01" table:style-name="ce1">
            <text:p>22,01</text:p>
          </table:table-cell>
          <table:table-cell office:value-type="float" office:value="2.61688232422E-2" table:style-name="ce1">
            <text:p>0,026168823</text:p>
          </table:table-cell>
          <table:table-cell table:number-columns-repeated="16382"/>
        </table:table-row>
        <table:table-row table:style-name="ro1">
          <table:table-cell office:value-type="float" office:value="22.02" table:style-name="ce1">
            <text:p>22,02</text:p>
          </table:table-cell>
          <table:table-cell office:value-type="float" office:value="2.6473999023399999E-2" table:style-name="ce1">
            <text:p>0,026473999</text:p>
          </table:table-cell>
          <table:table-cell table:number-columns-repeated="16382"/>
        </table:table-row>
        <table:table-row table:style-name="ro1">
          <table:table-cell office:value-type="float" office:value="22.03" table:style-name="ce1">
            <text:p>22,03</text:p>
          </table:table-cell>
          <table:table-cell office:value-type="float" office:value="2.5863647460899999E-2" table:style-name="ce1">
            <text:p>0,025863647</text:p>
          </table:table-cell>
          <table:table-cell table:number-columns-repeated="16382"/>
        </table:table-row>
        <table:table-row table:style-name="ro1">
          <table:table-cell office:value-type="float" office:value="22.04" table:style-name="ce1">
            <text:p>22,04</text:p>
          </table:table-cell>
          <table:table-cell office:value-type="float" office:value="2.49481201172E-2" table:style-name="ce1">
            <text:p>0,02494812</text:p>
          </table:table-cell>
          <table:table-cell table:number-columns-repeated="16382"/>
        </table:table-row>
        <table:table-row table:style-name="ro1">
          <table:table-cell office:value-type="float" office:value="22.05" table:style-name="ce1">
            <text:p>22,05</text:p>
          </table:table-cell>
          <table:table-cell office:value-type="float" office:value="2.5253295898399999E-2" table:style-name="ce1">
            <text:p>0,025253296</text:p>
          </table:table-cell>
          <table:table-cell table:number-columns-repeated="16382"/>
        </table:table-row>
        <table:table-row table:style-name="ro1">
          <table:table-cell office:value-type="float" office:value="22.06" table:style-name="ce1">
            <text:p>22,06</text:p>
          </table:table-cell>
          <table:table-cell office:value-type="float" office:value="2.55584716797E-2" table:style-name="ce1">
            <text:p>0,025558472</text:p>
          </table:table-cell>
          <table:table-cell table:number-columns-repeated="16382"/>
        </table:table-row>
        <table:table-row table:style-name="ro1">
          <table:table-cell office:value-type="float" office:value="22.07" table:style-name="ce1">
            <text:p>22,07</text:p>
          </table:table-cell>
          <table:table-cell office:value-type="float" office:value="2.49481201172E-2" table:style-name="ce1">
            <text:p>0,02494812</text:p>
          </table:table-cell>
          <table:table-cell table:number-columns-repeated="16382"/>
        </table:table-row>
        <table:table-row table:style-name="ro1">
          <table:table-cell office:value-type="float" office:value="22.08" table:style-name="ce1">
            <text:p>22,08</text:p>
          </table:table-cell>
          <table:table-cell office:value-type="float" office:value="2.5253295898399999E-2" table:style-name="ce1">
            <text:p>0,025253296</text:p>
          </table:table-cell>
          <table:table-cell table:number-columns-repeated="16382"/>
        </table:table-row>
        <table:table-row table:style-name="ro1">
          <table:table-cell office:value-type="float" office:value="22.09" table:style-name="ce1">
            <text:p>22,09</text:p>
          </table:table-cell>
          <table:table-cell office:value-type="float" office:value="2.43377685547E-2" table:style-name="ce1">
            <text:p>0,024337769</text:p>
          </table:table-cell>
          <table:table-cell table:number-columns-repeated="16382"/>
        </table:table-row>
        <table:table-row table:style-name="ro1">
          <table:table-cell office:value-type="float" office:value="22.1" table:style-name="ce1">
            <text:p>22,1</text:p>
          </table:table-cell>
          <table:table-cell office:value-type="float" office:value="2.49481201172E-2" table:style-name="ce1">
            <text:p>0,02494812</text:p>
          </table:table-cell>
          <table:table-cell table:number-columns-repeated="16382"/>
        </table:table-row>
        <table:table-row table:style-name="ro1">
          <table:table-cell office:value-type="float" office:value="22.11" table:style-name="ce1">
            <text:p>22,11</text:p>
          </table:table-cell>
          <table:table-cell office:value-type="float" office:value="2.5253295898399999E-2" table:style-name="ce1">
            <text:p>0,025253296</text:p>
          </table:table-cell>
          <table:table-cell table:number-columns-repeated="16382"/>
        </table:table-row>
        <table:table-row table:style-name="ro1">
          <table:table-cell office:value-type="float" office:value="22.12" table:style-name="ce1">
            <text:p>22,12</text:p>
          </table:table-cell>
          <table:table-cell office:value-type="float" office:value="2.43377685547E-2" table:style-name="ce1">
            <text:p>0,024337769</text:p>
          </table:table-cell>
          <table:table-cell table:number-columns-repeated="16382"/>
        </table:table-row>
        <table:table-row table:style-name="ro1">
          <table:table-cell office:value-type="float" office:value="22.13" table:style-name="ce1">
            <text:p>22,13</text:p>
          </table:table-cell>
          <table:table-cell office:value-type="float" office:value="2.49481201172E-2" table:style-name="ce1">
            <text:p>0,02494812</text:p>
          </table:table-cell>
          <table:table-cell table:number-columns-repeated="16382"/>
        </table:table-row>
        <table:table-row table:style-name="ro1">
          <table:table-cell office:value-type="float" office:value="22.14" table:style-name="ce1">
            <text:p>22,14</text:p>
          </table:table-cell>
          <table:table-cell office:value-type="float" office:value="2.43377685547E-2" table:style-name="ce1">
            <text:p>0,024337769</text:p>
          </table:table-cell>
          <table:table-cell table:number-columns-repeated="16382"/>
        </table:table-row>
        <table:table-row table:style-name="ro1">
          <table:table-cell office:value-type="float" office:value="22.15" table:style-name="ce1">
            <text:p>22,15</text:p>
          </table:table-cell>
          <table:table-cell office:value-type="float" office:value="2.4642944335899999E-2" table:style-name="ce1">
            <text:p>0,024642944</text:p>
          </table:table-cell>
          <table:table-cell table:number-columns-repeated="16382"/>
        </table:table-row>
        <table:table-row table:style-name="ro1">
          <table:table-cell office:value-type="float" office:value="22.16" table:style-name="ce1">
            <text:p>22,16</text:p>
          </table:table-cell>
          <table:table-cell office:value-type="float" office:value="2.49481201172E-2" table:style-name="ce1">
            <text:p>0,02494812</text:p>
          </table:table-cell>
          <table:table-cell table:number-columns-repeated="16382"/>
        </table:table-row>
        <table:table-row table:style-name="ro1">
          <table:table-cell office:value-type="float" office:value="22.17" table:style-name="ce1">
            <text:p>22,17</text:p>
          </table:table-cell>
          <table:table-cell office:value-type="float" office:value="2.37274169922E-2" table:style-name="ce1">
            <text:p>0,023727417</text:p>
          </table:table-cell>
          <table:table-cell table:number-columns-repeated="16382"/>
        </table:table-row>
        <table:table-row table:style-name="ro1">
          <table:table-cell office:value-type="float" office:value="22.18" table:style-name="ce1">
            <text:p>22,18</text:p>
          </table:table-cell>
          <table:table-cell office:value-type="float" office:value="2.43377685547E-2" table:style-name="ce1">
            <text:p>0,024337769</text:p>
          </table:table-cell>
          <table:table-cell table:number-columns-repeated="16382"/>
        </table:table-row>
        <table:table-row table:style-name="ro1">
          <table:table-cell office:value-type="float" office:value="22.19" table:style-name="ce1">
            <text:p>22,19</text:p>
          </table:table-cell>
          <table:table-cell office:value-type="float" office:value="2.37274169922E-2" table:style-name="ce1">
            <text:p>0,023727417</text:p>
          </table:table-cell>
          <table:table-cell table:number-columns-repeated="16382"/>
        </table:table-row>
        <table:table-row table:style-name="ro1">
          <table:table-cell office:value-type="float" office:value="22.2" table:style-name="ce1">
            <text:p>22,2</text:p>
          </table:table-cell>
          <table:table-cell office:value-type="float" office:value="2.43377685547E-2" table:style-name="ce1">
            <text:p>0,024337769</text:p>
          </table:table-cell>
          <table:table-cell table:number-columns-repeated="16382"/>
        </table:table-row>
        <table:table-row table:style-name="ro1">
          <table:table-cell office:value-type="float" office:value="22.21" table:style-name="ce1">
            <text:p>22,21</text:p>
          </table:table-cell>
          <table:table-cell office:value-type="float" office:value="2.43377685547E-2" table:style-name="ce1">
            <text:p>0,024337769</text:p>
          </table:table-cell>
          <table:table-cell table:number-columns-repeated="16382"/>
        </table:table-row>
        <table:table-row table:style-name="ro1">
          <table:table-cell office:value-type="float" office:value="22.22" table:style-name="ce1">
            <text:p>22,22</text:p>
          </table:table-cell>
          <table:table-cell office:value-type="float" office:value="2.37274169922E-2" table:style-name="ce1">
            <text:p>0,023727417</text:p>
          </table:table-cell>
          <table:table-cell table:number-columns-repeated="16382"/>
        </table:table-row>
        <table:table-row table:style-name="ro1">
          <table:table-cell office:value-type="float" office:value="22.23" table:style-name="ce1">
            <text:p>22,23</text:p>
          </table:table-cell>
          <table:table-cell office:value-type="float" office:value="2.37274169922E-2" table:style-name="ce1">
            <text:p>0,023727417</text:p>
          </table:table-cell>
          <table:table-cell table:number-columns-repeated="16382"/>
        </table:table-row>
        <table:table-row table:style-name="ro1">
          <table:table-cell office:value-type="float" office:value="22.24" table:style-name="ce1">
            <text:p>22,24</text:p>
          </table:table-cell>
          <table:table-cell office:value-type="float" office:value="2.37274169922E-2" table:style-name="ce1">
            <text:p>0,023727417</text:p>
          </table:table-cell>
          <table:table-cell table:number-columns-repeated="16382"/>
        </table:table-row>
        <table:table-row table:style-name="ro1">
          <table:table-cell office:value-type="float" office:value="22.25" table:style-name="ce1">
            <text:p>22,25</text:p>
          </table:table-cell>
          <table:table-cell office:value-type="float" office:value="2.4032592773399999E-2" table:style-name="ce1">
            <text:p>0,024032593</text:p>
          </table:table-cell>
          <table:table-cell table:number-columns-repeated="16382"/>
        </table:table-row>
        <table:table-row table:style-name="ro1">
          <table:table-cell office:value-type="float" office:value="22.26" table:style-name="ce1">
            <text:p>22,26</text:p>
          </table:table-cell>
          <table:table-cell office:value-type="float" office:value="2.4032592773399999E-2" table:style-name="ce1">
            <text:p>0,024032593</text:p>
          </table:table-cell>
          <table:table-cell table:number-columns-repeated="16382"/>
        </table:table-row>
        <table:table-row table:style-name="ro1">
          <table:table-cell office:value-type="float" office:value="22.27" table:style-name="ce1">
            <text:p>22,27</text:p>
          </table:table-cell>
          <table:table-cell office:value-type="float" office:value="2.43377685547E-2" table:style-name="ce1">
            <text:p>0,024337769</text:p>
          </table:table-cell>
          <table:table-cell table:number-columns-repeated="16382"/>
        </table:table-row>
        <table:table-row table:style-name="ro1">
          <table:table-cell office:value-type="float" office:value="22.28" table:style-name="ce1">
            <text:p>22,28</text:p>
          </table:table-cell>
          <table:table-cell office:value-type="float" office:value="2.28309631348E-2" table:style-name="ce1">
            <text:p>0,022830963</text:p>
          </table:table-cell>
          <table:table-cell table:number-columns-repeated="16382"/>
        </table:table-row>
        <table:table-row table:style-name="ro1">
          <table:table-cell office:value-type="float" office:value="22.29" table:style-name="ce1">
            <text:p>22,29</text:p>
          </table:table-cell>
          <table:table-cell office:value-type="float" office:value="2.3422241210899999E-2" table:style-name="ce1">
            <text:p>0,023422241</text:p>
          </table:table-cell>
          <table:table-cell table:number-columns-repeated="16382"/>
        </table:table-row>
        <table:table-row table:style-name="ro1">
          <table:table-cell office:value-type="float" office:value="22.3" table:style-name="ce1">
            <text:p>22,3</text:p>
          </table:table-cell>
          <table:table-cell office:value-type="float" office:value="2.37274169922E-2" table:style-name="ce1">
            <text:p>0,023727417</text:p>
          </table:table-cell>
          <table:table-cell table:number-columns-repeated="16382"/>
        </table:table-row>
        <table:table-row table:style-name="ro1">
          <table:table-cell office:value-type="float" office:value="22.31" table:style-name="ce1">
            <text:p>22,31</text:p>
          </table:table-cell>
          <table:table-cell office:value-type="float" office:value="2.37274169922E-2" table:style-name="ce1">
            <text:p>0,023727417</text:p>
          </table:table-cell>
          <table:table-cell table:number-columns-repeated="16382"/>
        </table:table-row>
        <table:table-row table:style-name="ro1">
          <table:table-cell office:value-type="float" office:value="22.32" table:style-name="ce1">
            <text:p>22,32</text:p>
          </table:table-cell>
          <table:table-cell office:value-type="float" office:value="2.3422241210899999E-2" table:style-name="ce1">
            <text:p>0,023422241</text:p>
          </table:table-cell>
          <table:table-cell table:number-columns-repeated="16382"/>
        </table:table-row>
        <table:table-row table:style-name="ro1">
          <table:table-cell office:value-type="float" office:value="22.33" table:style-name="ce1">
            <text:p>22,33</text:p>
          </table:table-cell>
          <table:table-cell office:value-type="float" office:value="2.28309631348E-2" table:style-name="ce1">
            <text:p>0,022830963</text:p>
          </table:table-cell>
          <table:table-cell table:number-columns-repeated="16382"/>
        </table:table-row>
        <table:table-row table:style-name="ro1">
          <table:table-cell office:value-type="float" office:value="22.34" table:style-name="ce1">
            <text:p>22,34</text:p>
          </table:table-cell>
          <table:table-cell office:value-type="float" office:value="2.31170654297E-2" table:style-name="ce1">
            <text:p>0,023117065</text:p>
          </table:table-cell>
          <table:table-cell table:number-columns-repeated="16382"/>
        </table:table-row>
        <table:table-row table:style-name="ro1">
          <table:table-cell office:value-type="float" office:value="22.35" table:style-name="ce1">
            <text:p>22,35</text:p>
          </table:table-cell>
          <table:table-cell office:value-type="float" office:value="2.28309631348E-2" table:style-name="ce1">
            <text:p>0,022830963</text:p>
          </table:table-cell>
          <table:table-cell table:number-columns-repeated="16382"/>
        </table:table-row>
        <table:table-row table:style-name="ro1">
          <table:table-cell office:value-type="float" office:value="22.36" table:style-name="ce1">
            <text:p>22,36</text:p>
          </table:table-cell>
          <table:table-cell office:value-type="float" office:value="2.37274169922E-2" table:style-name="ce1">
            <text:p>0,023727417</text:p>
          </table:table-cell>
          <table:table-cell table:number-columns-repeated="16382"/>
        </table:table-row>
        <table:table-row table:style-name="ro1">
          <table:table-cell office:value-type="float" office:value="22.37" table:style-name="ce1">
            <text:p>22,37</text:p>
          </table:table-cell>
          <table:table-cell office:value-type="float" office:value="2.28309631348E-2" table:style-name="ce1">
            <text:p>0,022830963</text:p>
          </table:table-cell>
          <table:table-cell table:number-columns-repeated="16382"/>
        </table:table-row>
        <table:table-row table:style-name="ro1">
          <table:table-cell office:value-type="float" office:value="22.38" table:style-name="ce1">
            <text:p>22,38</text:p>
          </table:table-cell>
          <table:table-cell office:value-type="float" office:value="2.1915435790999999E-2" table:style-name="ce1">
            <text:p>0,021915436</text:p>
          </table:table-cell>
          <table:table-cell table:number-columns-repeated="16382"/>
        </table:table-row>
        <table:table-row table:style-name="ro1">
          <table:table-cell office:value-type="float" office:value="22.39" table:style-name="ce1">
            <text:p>22,39</text:p>
          </table:table-cell>
          <table:table-cell office:value-type="float" office:value="2.28309631348E-2" table:style-name="ce1">
            <text:p>0,022830963</text:p>
          </table:table-cell>
          <table:table-cell table:number-columns-repeated="16382"/>
        </table:table-row>
        <table:table-row table:style-name="ro1">
          <table:table-cell office:value-type="float" office:value="22.4" table:style-name="ce1">
            <text:p>22,4</text:p>
          </table:table-cell>
          <table:table-cell office:value-type="float" office:value="2.3422241210899999E-2" table:style-name="ce1">
            <text:p>0,023422241</text:p>
          </table:table-cell>
          <table:table-cell table:number-columns-repeated="16382"/>
        </table:table-row>
        <table:table-row table:style-name="ro1">
          <table:table-cell office:value-type="float" office:value="22.41" table:style-name="ce1">
            <text:p>22,41</text:p>
          </table:table-cell>
          <table:table-cell office:value-type="float" office:value="2.3422241210899999E-2" table:style-name="ce1">
            <text:p>0,023422241</text:p>
          </table:table-cell>
          <table:table-cell table:number-columns-repeated="16382"/>
        </table:table-row>
        <table:table-row table:style-name="ro1">
          <table:table-cell office:value-type="float" office:value="22.42" table:style-name="ce1">
            <text:p>22,42</text:p>
          </table:table-cell>
          <table:table-cell office:value-type="float" office:value="2.22206115723E-2" table:style-name="ce1">
            <text:p>0,022220612</text:p>
          </table:table-cell>
          <table:table-cell table:number-columns-repeated="16382"/>
        </table:table-row>
        <table:table-row table:style-name="ro1">
          <table:table-cell office:value-type="float" office:value="22.43" table:style-name="ce1">
            <text:p>22,43</text:p>
          </table:table-cell>
          <table:table-cell office:value-type="float" office:value="2.1915435790999999E-2" table:style-name="ce1">
            <text:p>0,021915436</text:p>
          </table:table-cell>
          <table:table-cell table:number-columns-repeated="16382"/>
        </table:table-row>
        <table:table-row table:style-name="ro1">
          <table:table-cell office:value-type="float" office:value="22.44" table:style-name="ce1">
            <text:p>22,44</text:p>
          </table:table-cell>
          <table:table-cell office:value-type="float" office:value="2.2525787353499999E-2" table:style-name="ce1">
            <text:p>0,022525787</text:p>
          </table:table-cell>
          <table:table-cell table:number-columns-repeated="16382"/>
        </table:table-row>
        <table:table-row table:style-name="ro1">
          <table:table-cell office:value-type="float" office:value="22.45" table:style-name="ce1">
            <text:p>22,45</text:p>
          </table:table-cell>
          <table:table-cell office:value-type="float" office:value="2.2525787353499999E-2" table:style-name="ce1">
            <text:p>0,022525787</text:p>
          </table:table-cell>
          <table:table-cell table:number-columns-repeated="16382"/>
        </table:table-row>
        <table:table-row table:style-name="ro1">
          <table:table-cell office:value-type="float" office:value="22.46" table:style-name="ce1">
            <text:p>22,46</text:p>
          </table:table-cell>
          <table:table-cell office:value-type="float" office:value="2.2525787353499999E-2" table:style-name="ce1">
            <text:p>0,022525787</text:p>
          </table:table-cell>
          <table:table-cell table:number-columns-repeated="16382"/>
        </table:table-row>
        <table:table-row table:style-name="ro1">
          <table:table-cell office:value-type="float" office:value="22.47" table:style-name="ce1">
            <text:p>22,47</text:p>
          </table:table-cell>
          <table:table-cell office:value-type="float" office:value="2.16102600098E-2" table:style-name="ce1">
            <text:p>0,02161026</text:p>
          </table:table-cell>
          <table:table-cell table:number-columns-repeated="16382"/>
        </table:table-row>
        <table:table-row table:style-name="ro1">
          <table:table-cell office:value-type="float" office:value="22.48" table:style-name="ce1">
            <text:p>22,48</text:p>
          </table:table-cell>
          <table:table-cell office:value-type="float" office:value="2.1915435790999999E-2" table:style-name="ce1">
            <text:p>0,021915436</text:p>
          </table:table-cell>
          <table:table-cell table:number-columns-repeated="16382"/>
        </table:table-row>
        <table:table-row table:style-name="ro1">
          <table:table-cell office:value-type="float" office:value="22.49" table:style-name="ce1">
            <text:p>22,49</text:p>
          </table:table-cell>
          <table:table-cell office:value-type="float" office:value="2.22206115723E-2" table:style-name="ce1">
            <text:p>0,022220612</text:p>
          </table:table-cell>
          <table:table-cell table:number-columns-repeated="16382"/>
        </table:table-row>
        <table:table-row table:style-name="ro1">
          <table:table-cell office:value-type="float" office:value="22.5" table:style-name="ce1">
            <text:p>22,5</text:p>
          </table:table-cell>
          <table:table-cell office:value-type="float" office:value="2.2525787353499999E-2" table:style-name="ce1">
            <text:p>0,022525787</text:p>
          </table:table-cell>
          <table:table-cell table:number-columns-repeated="16382"/>
        </table:table-row>
        <table:table-row table:style-name="ro1">
          <table:table-cell office:value-type="float" office:value="22.51" table:style-name="ce1">
            <text:p>22,51</text:p>
          </table:table-cell>
          <table:table-cell office:value-type="float" office:value="2.28309631348E-2" table:style-name="ce1">
            <text:p>0,022830963</text:p>
          </table:table-cell>
          <table:table-cell table:number-columns-repeated="16382"/>
        </table:table-row>
        <table:table-row table:style-name="ro1">
          <table:table-cell office:value-type="float" office:value="22.52" table:style-name="ce1">
            <text:p>22,52</text:p>
          </table:table-cell>
          <table:table-cell office:value-type="float" office:value="2.1305084228499999E-2" table:style-name="ce1">
            <text:p>0,021305084</text:p>
          </table:table-cell>
          <table:table-cell table:number-columns-repeated="16382"/>
        </table:table-row>
        <table:table-row table:style-name="ro1">
          <table:table-cell office:value-type="float" office:value="22.53" table:style-name="ce1">
            <text:p>22,53</text:p>
          </table:table-cell>
          <table:table-cell office:value-type="float" office:value="2.1915435790999999E-2" table:style-name="ce1">
            <text:p>0,021915436</text:p>
          </table:table-cell>
          <table:table-cell table:number-columns-repeated="16382"/>
        </table:table-row>
        <table:table-row table:style-name="ro1">
          <table:table-cell office:value-type="float" office:value="22.54" table:style-name="ce1">
            <text:p>22,54</text:p>
          </table:table-cell>
          <table:table-cell office:value-type="float" office:value="2.1305084228499999E-2" table:style-name="ce1">
            <text:p>0,021305084</text:p>
          </table:table-cell>
          <table:table-cell table:number-columns-repeated="16382"/>
        </table:table-row>
        <table:table-row table:style-name="ro1">
          <table:table-cell office:value-type="float" office:value="22.55" table:style-name="ce1">
            <text:p>22,55</text:p>
          </table:table-cell>
          <table:table-cell office:value-type="float" office:value="2.22206115723E-2" table:style-name="ce1">
            <text:p>0,022220612</text:p>
          </table:table-cell>
          <table:table-cell table:number-columns-repeated="16382"/>
        </table:table-row>
        <table:table-row table:style-name="ro1">
          <table:table-cell office:value-type="float" office:value="22.56" table:style-name="ce1">
            <text:p>22,56</text:p>
          </table:table-cell>
          <table:table-cell office:value-type="float" office:value="2.1305084228499999E-2" table:style-name="ce1">
            <text:p>0,021305084</text:p>
          </table:table-cell>
          <table:table-cell table:number-columns-repeated="16382"/>
        </table:table-row>
        <table:table-row table:style-name="ro1">
          <table:table-cell office:value-type="float" office:value="22.57" table:style-name="ce1">
            <text:p>22,57</text:p>
          </table:table-cell>
          <table:table-cell office:value-type="float" office:value="2.0694732665999999E-2" table:style-name="ce1">
            <text:p>0,020694733</text:p>
          </table:table-cell>
          <table:table-cell table:number-columns-repeated="16382"/>
        </table:table-row>
        <table:table-row table:style-name="ro1">
          <table:table-cell office:value-type="float" office:value="22.58" table:style-name="ce1">
            <text:p>22,58</text:p>
          </table:table-cell>
          <table:table-cell office:value-type="float" office:value="2.16102600098E-2" table:style-name="ce1">
            <text:p>0,02161026</text:p>
          </table:table-cell>
          <table:table-cell table:number-columns-repeated="16382"/>
        </table:table-row>
        <table:table-row table:style-name="ro1">
          <table:table-cell office:value-type="float" office:value="22.59" table:style-name="ce1">
            <text:p>22,59</text:p>
          </table:table-cell>
          <table:table-cell office:value-type="float" office:value="2.16102600098E-2" table:style-name="ce1">
            <text:p>0,02161026</text:p>
          </table:table-cell>
          <table:table-cell table:number-columns-repeated="16382"/>
        </table:table-row>
        <table:table-row table:style-name="ro1">
          <table:table-cell office:value-type="float" office:value="22.6" table:style-name="ce1">
            <text:p>22,6</text:p>
          </table:table-cell>
          <table:table-cell office:value-type="float" office:value="2.1915435790999999E-2" table:style-name="ce1">
            <text:p>0,021915436</text:p>
          </table:table-cell>
          <table:table-cell table:number-columns-repeated="16382"/>
        </table:table-row>
        <table:table-row table:style-name="ro1">
          <table:table-cell office:value-type="float" office:value="22.61" table:style-name="ce1">
            <text:p>22,61</text:p>
          </table:table-cell>
          <table:table-cell office:value-type="float" office:value="2.1305084228499999E-2" table:style-name="ce1">
            <text:p>0,021305084</text:p>
          </table:table-cell>
          <table:table-cell table:number-columns-repeated="16382"/>
        </table:table-row>
        <table:table-row table:style-name="ro1">
          <table:table-cell office:value-type="float" office:value="22.62" table:style-name="ce1">
            <text:p>22,62</text:p>
          </table:table-cell>
          <table:table-cell office:value-type="float" office:value="2.1305084228499999E-2" table:style-name="ce1">
            <text:p>0,021305084</text:p>
          </table:table-cell>
          <table:table-cell table:number-columns-repeated="16382"/>
        </table:table-row>
        <table:table-row table:style-name="ro1">
          <table:table-cell office:value-type="float" office:value="22.63" table:style-name="ce1">
            <text:p>22,63</text:p>
          </table:table-cell>
          <table:table-cell office:value-type="float" office:value="2.1305084228499999E-2" table:style-name="ce1">
            <text:p>0,021305084</text:p>
          </table:table-cell>
          <table:table-cell table:number-columns-repeated="16382"/>
        </table:table-row>
        <table:table-row table:style-name="ro1">
          <table:table-cell office:value-type="float" office:value="22.64" table:style-name="ce1">
            <text:p>22,64</text:p>
          </table:table-cell>
          <table:table-cell office:value-type="float" office:value="2.1305084228499999E-2" table:style-name="ce1">
            <text:p>0,021305084</text:p>
          </table:table-cell>
          <table:table-cell table:number-columns-repeated="16382"/>
        </table:table-row>
        <table:table-row table:style-name="ro1">
          <table:table-cell office:value-type="float" office:value="22.65" table:style-name="ce1">
            <text:p>22,65</text:p>
          </table:table-cell>
          <table:table-cell office:value-type="float" office:value="2.1305084228499999E-2" table:style-name="ce1">
            <text:p>0,021305084</text:p>
          </table:table-cell>
          <table:table-cell table:number-columns-repeated="16382"/>
        </table:table-row>
        <table:table-row table:style-name="ro1">
          <table:table-cell office:value-type="float" office:value="22.66" table:style-name="ce1">
            <text:p>22,66</text:p>
          </table:table-cell>
          <table:table-cell office:value-type="float" office:value="2.0084381103499999E-2" table:style-name="ce1">
            <text:p>0,020084381</text:p>
          </table:table-cell>
          <table:table-cell table:number-columns-repeated="16382"/>
        </table:table-row>
        <table:table-row table:style-name="ro1">
          <table:table-cell office:value-type="float" office:value="22.67" table:style-name="ce1">
            <text:p>22,67</text:p>
          </table:table-cell>
          <table:table-cell office:value-type="float" office:value="2.0694732665999999E-2" table:style-name="ce1">
            <text:p>0,020694733</text:p>
          </table:table-cell>
          <table:table-cell table:number-columns-repeated="16382"/>
        </table:table-row>
        <table:table-row table:style-name="ro1">
          <table:table-cell office:value-type="float" office:value="22.68" table:style-name="ce1">
            <text:p>22,68</text:p>
          </table:table-cell>
          <table:table-cell office:value-type="float" office:value="2.03895568848E-2" table:style-name="ce1">
            <text:p>0,020389557</text:p>
          </table:table-cell>
          <table:table-cell table:number-columns-repeated="16382"/>
        </table:table-row>
        <table:table-row table:style-name="ro1">
          <table:table-cell office:value-type="float" office:value="22.69" table:style-name="ce1">
            <text:p>22,69</text:p>
          </table:table-cell>
          <table:table-cell office:value-type="float" office:value="2.1305084228499999E-2" table:style-name="ce1">
            <text:p>0,021305084</text:p>
          </table:table-cell>
          <table:table-cell table:number-columns-repeated="16382"/>
        </table:table-row>
        <table:table-row table:style-name="ro1">
          <table:table-cell office:value-type="float" office:value="22.7" table:style-name="ce1">
            <text:p>22,7</text:p>
          </table:table-cell>
          <table:table-cell office:value-type="float" office:value="2.03895568848E-2" table:style-name="ce1">
            <text:p>0,020389557</text:p>
          </table:table-cell>
          <table:table-cell table:number-columns-repeated="16382"/>
        </table:table-row>
        <table:table-row table:style-name="ro1">
          <table:table-cell office:value-type="float" office:value="22.71" table:style-name="ce1">
            <text:p>22,71</text:p>
          </table:table-cell>
          <table:table-cell office:value-type="float" office:value="1.97792053223E-2" table:style-name="ce1">
            <text:p>0,019779205</text:p>
          </table:table-cell>
          <table:table-cell table:number-columns-repeated="16382"/>
        </table:table-row>
        <table:table-row table:style-name="ro1">
          <table:table-cell office:value-type="float" office:value="22.72" table:style-name="ce1">
            <text:p>22,72</text:p>
          </table:table-cell>
          <table:table-cell office:value-type="float" office:value="2.0694732665999999E-2" table:style-name="ce1">
            <text:p>0,020694733</text:p>
          </table:table-cell>
          <table:table-cell table:number-columns-repeated="16382"/>
        </table:table-row>
        <table:table-row table:style-name="ro1">
          <table:table-cell office:value-type="float" office:value="22.73" table:style-name="ce1">
            <text:p>22,73</text:p>
          </table:table-cell>
          <table:table-cell office:value-type="float" office:value="2.0694732665999999E-2" table:style-name="ce1">
            <text:p>0,020694733</text:p>
          </table:table-cell>
          <table:table-cell table:number-columns-repeated="16382"/>
        </table:table-row>
        <table:table-row table:style-name="ro1">
          <table:table-cell office:value-type="float" office:value="22.74" table:style-name="ce1">
            <text:p>22,74</text:p>
          </table:table-cell>
          <table:table-cell office:value-type="float" office:value="2.03895568848E-2" table:style-name="ce1">
            <text:p>0,020389557</text:p>
          </table:table-cell>
          <table:table-cell table:number-columns-repeated="16382"/>
        </table:table-row>
        <table:table-row table:style-name="ro1">
          <table:table-cell office:value-type="float" office:value="22.75" table:style-name="ce1">
            <text:p>22,75</text:p>
          </table:table-cell>
          <table:table-cell office:value-type="float" office:value="2.0694732665999999E-2" table:style-name="ce1">
            <text:p>0,020694733</text:p>
          </table:table-cell>
          <table:table-cell table:number-columns-repeated="16382"/>
        </table:table-row>
        <table:table-row table:style-name="ro1">
          <table:table-cell office:value-type="float" office:value="22.76" table:style-name="ce1">
            <text:p>22,76</text:p>
          </table:table-cell>
          <table:table-cell office:value-type="float" office:value="2.0084381103499999E-2" table:style-name="ce1">
            <text:p>0,020084381</text:p>
          </table:table-cell>
          <table:table-cell table:number-columns-repeated="16382"/>
        </table:table-row>
        <table:table-row table:style-name="ro1">
          <table:table-cell office:value-type="float" office:value="22.77" table:style-name="ce1">
            <text:p>22,77</text:p>
          </table:table-cell>
          <table:table-cell office:value-type="float" office:value="2.03895568848E-2" table:style-name="ce1">
            <text:p>0,020389557</text:p>
          </table:table-cell>
          <table:table-cell table:number-columns-repeated="16382"/>
        </table:table-row>
        <table:table-row table:style-name="ro1">
          <table:table-cell office:value-type="float" office:value="22.78" table:style-name="ce1">
            <text:p>22,78</text:p>
          </table:table-cell>
          <table:table-cell office:value-type="float" office:value="2.0694732665999999E-2" table:style-name="ce1">
            <text:p>0,020694733</text:p>
          </table:table-cell>
          <table:table-cell table:number-columns-repeated="16382"/>
        </table:table-row>
        <table:table-row table:style-name="ro1">
          <table:table-cell office:value-type="float" office:value="22.79" table:style-name="ce1">
            <text:p>22,79</text:p>
          </table:table-cell>
          <table:table-cell office:value-type="float" office:value="2.09999084473E-2" table:style-name="ce1">
            <text:p>0,020999908</text:p>
          </table:table-cell>
          <table:table-cell table:number-columns-repeated="16382"/>
        </table:table-row>
        <table:table-row table:style-name="ro1">
          <table:table-cell office:value-type="float" office:value="22.8" table:style-name="ce1">
            <text:p>22,8</text:p>
          </table:table-cell>
          <table:table-cell office:value-type="float" office:value="1.94931030273E-2" table:style-name="ce1">
            <text:p>0,019493103</text:p>
          </table:table-cell>
          <table:table-cell table:number-columns-repeated="16382"/>
        </table:table-row>
        <table:table-row table:style-name="ro1">
          <table:table-cell office:value-type="float" office:value="22.81" table:style-name="ce1">
            <text:p>22,81</text:p>
          </table:table-cell>
          <table:table-cell office:value-type="float" office:value="2.0084381103499999E-2" table:style-name="ce1">
            <text:p>0,020084381</text:p>
          </table:table-cell>
          <table:table-cell table:number-columns-repeated="16382"/>
        </table:table-row>
        <table:table-row table:style-name="ro1">
          <table:table-cell office:value-type="float" office:value="22.82" table:style-name="ce1">
            <text:p>22,82</text:p>
          </table:table-cell>
          <table:table-cell office:value-type="float" office:value="2.03895568848E-2" table:style-name="ce1">
            <text:p>0,020389557</text:p>
          </table:table-cell>
          <table:table-cell table:number-columns-repeated="16382"/>
        </table:table-row>
        <table:table-row table:style-name="ro1">
          <table:table-cell office:value-type="float" office:value="22.83" table:style-name="ce1">
            <text:p>22,83</text:p>
          </table:table-cell>
          <table:table-cell office:value-type="float" office:value="2.03895568848E-2" table:style-name="ce1">
            <text:p>0,020389557</text:p>
          </table:table-cell>
          <table:table-cell table:number-columns-repeated="16382"/>
        </table:table-row>
        <table:table-row table:style-name="ro1">
          <table:table-cell office:value-type="float" office:value="22.84" table:style-name="ce1">
            <text:p>22,84</text:p>
          </table:table-cell>
          <table:table-cell office:value-type="float" office:value="2.0084381103499999E-2" table:style-name="ce1">
            <text:p>0,020084381</text:p>
          </table:table-cell>
          <table:table-cell table:number-columns-repeated="16382"/>
        </table:table-row>
        <table:table-row table:style-name="ro1">
          <table:table-cell office:value-type="float" office:value="22.85" table:style-name="ce1">
            <text:p>22,85</text:p>
          </table:table-cell>
          <table:table-cell office:value-type="float" office:value="1.9187927246099998E-2" table:style-name="ce1">
            <text:p>0,019187927</text:p>
          </table:table-cell>
          <table:table-cell table:number-columns-repeated="16382"/>
        </table:table-row>
        <table:table-row table:style-name="ro1">
          <table:table-cell office:value-type="float" office:value="22.86" table:style-name="ce1">
            <text:p>22,86</text:p>
          </table:table-cell>
          <table:table-cell office:value-type="float" office:value="1.97792053223E-2" table:style-name="ce1">
            <text:p>0,019779205</text:p>
          </table:table-cell>
          <table:table-cell table:number-columns-repeated="16382"/>
        </table:table-row>
        <table:table-row table:style-name="ro1">
          <table:table-cell office:value-type="float" office:value="22.87" table:style-name="ce1">
            <text:p>22,87</text:p>
          </table:table-cell>
          <table:table-cell office:value-type="float" office:value="1.97792053223E-2" table:style-name="ce1">
            <text:p>0,019779205</text:p>
          </table:table-cell>
          <table:table-cell table:number-columns-repeated="16382"/>
        </table:table-row>
        <table:table-row table:style-name="ro1">
          <table:table-cell office:value-type="float" office:value="22.88" table:style-name="ce1">
            <text:p>22,88</text:p>
          </table:table-cell>
          <table:table-cell office:value-type="float" office:value="1.94931030273E-2" table:style-name="ce1">
            <text:p>0,019493103</text:p>
          </table:table-cell>
          <table:table-cell table:number-columns-repeated="16382"/>
        </table:table-row>
        <table:table-row table:style-name="ro1">
          <table:table-cell office:value-type="float" office:value="22.89" table:style-name="ce1">
            <text:p>22,89</text:p>
          </table:table-cell>
          <table:table-cell office:value-type="float" office:value="2.0084381103499999E-2" table:style-name="ce1">
            <text:p>0,020084381</text:p>
          </table:table-cell>
          <table:table-cell table:number-columns-repeated="16382"/>
        </table:table-row>
        <table:table-row table:style-name="ro1">
          <table:table-cell office:value-type="float" office:value="22.9" table:style-name="ce1">
            <text:p>22,9</text:p>
          </table:table-cell>
          <table:table-cell office:value-type="float" office:value="1.88827514648E-2" table:style-name="ce1">
            <text:p>0,018882751</text:p>
          </table:table-cell>
          <table:table-cell table:number-columns-repeated="16382"/>
        </table:table-row>
        <table:table-row table:style-name="ro1">
          <table:table-cell office:value-type="float" office:value="22.91" table:style-name="ce1">
            <text:p>22,91</text:p>
          </table:table-cell>
          <table:table-cell office:value-type="float" office:value="1.88827514648E-2" table:style-name="ce1">
            <text:p>0,018882751</text:p>
          </table:table-cell>
          <table:table-cell table:number-columns-repeated="16382"/>
        </table:table-row>
        <table:table-row table:style-name="ro1">
          <table:table-cell office:value-type="float" office:value="22.92" table:style-name="ce1">
            <text:p>22,92</text:p>
          </table:table-cell>
          <table:table-cell office:value-type="float" office:value="1.97792053223E-2" table:style-name="ce1">
            <text:p>0,019779205</text:p>
          </table:table-cell>
          <table:table-cell table:number-columns-repeated="16382"/>
        </table:table-row>
        <table:table-row table:style-name="ro1">
          <table:table-cell office:value-type="float" office:value="22.93" table:style-name="ce1">
            <text:p>22,93</text:p>
          </table:table-cell>
          <table:table-cell office:value-type="float" office:value="1.94931030273E-2" table:style-name="ce1">
            <text:p>0,019493103</text:p>
          </table:table-cell>
          <table:table-cell table:number-columns-repeated="16382"/>
        </table:table-row>
        <table:table-row table:style-name="ro1">
          <table:table-cell office:value-type="float" office:value="22.94" table:style-name="ce1">
            <text:p>22,94</text:p>
          </table:table-cell>
          <table:table-cell office:value-type="float" office:value="1.7967224121099998E-2" table:style-name="ce1">
            <text:p>0,017967224</text:p>
          </table:table-cell>
          <table:table-cell table:number-columns-repeated="16382"/>
        </table:table-row>
        <table:table-row table:style-name="ro1">
          <table:table-cell office:value-type="float" office:value="22.95" table:style-name="ce1">
            <text:p>22,95</text:p>
          </table:table-cell>
          <table:table-cell office:value-type="float" office:value="1.88827514648E-2" table:style-name="ce1">
            <text:p>0,018882751</text:p>
          </table:table-cell>
          <table:table-cell table:number-columns-repeated="16382"/>
        </table:table-row>
        <table:table-row table:style-name="ro1">
          <table:table-cell office:value-type="float" office:value="22.96" table:style-name="ce1">
            <text:p>22,96</text:p>
          </table:table-cell>
          <table:table-cell office:value-type="float" office:value="1.94931030273E-2" table:style-name="ce1">
            <text:p>0,019493103</text:p>
          </table:table-cell>
          <table:table-cell table:number-columns-repeated="16382"/>
        </table:table-row>
        <table:table-row table:style-name="ro1">
          <table:table-cell office:value-type="float" office:value="22.97" table:style-name="ce1">
            <text:p>22,97</text:p>
          </table:table-cell>
          <table:table-cell office:value-type="float" office:value="1.88827514648E-2" table:style-name="ce1">
            <text:p>0,018882751</text:p>
          </table:table-cell>
          <table:table-cell table:number-columns-repeated="16382"/>
        </table:table-row>
        <table:table-row table:style-name="ro1">
          <table:table-cell office:value-type="float" office:value="22.98" table:style-name="ce1">
            <text:p>22,98</text:p>
          </table:table-cell>
          <table:table-cell office:value-type="float" office:value="1.9187927246099998E-2" table:style-name="ce1">
            <text:p>0,019187927</text:p>
          </table:table-cell>
          <table:table-cell table:number-columns-repeated="16382"/>
        </table:table-row>
        <table:table-row table:style-name="ro1">
          <table:table-cell office:value-type="float" office:value="22.99" table:style-name="ce1">
            <text:p>22,99</text:p>
          </table:table-cell>
          <table:table-cell office:value-type="float" office:value="1.82723999023E-2" table:style-name="ce1">
            <text:p>0,0182724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.82723999023E-2" table:style-name="ce1">
            <text:p>0,0182724</text:p>
          </table:table-cell>
          <table:table-cell table:number-columns-repeated="16382"/>
        </table:table-row>
        <table:table-row table:style-name="ro1">
          <table:table-cell office:value-type="float" office:value="23.01" table:style-name="ce1">
            <text:p>23,01</text:p>
          </table:table-cell>
          <table:table-cell office:value-type="float" office:value="1.9187927246099998E-2" table:style-name="ce1">
            <text:p>0,019187927</text:p>
          </table:table-cell>
          <table:table-cell table:number-columns-repeated="16382"/>
        </table:table-row>
        <table:table-row table:style-name="ro1">
          <table:table-cell office:value-type="float" office:value="23.02" table:style-name="ce1">
            <text:p>23,02</text:p>
          </table:table-cell>
          <table:table-cell office:value-type="float" office:value="1.9187927246099998E-2" table:style-name="ce1">
            <text:p>0,019187927</text:p>
          </table:table-cell>
          <table:table-cell table:number-columns-repeated="16382"/>
        </table:table-row>
        <table:table-row table:style-name="ro1">
          <table:table-cell office:value-type="float" office:value="23.03" table:style-name="ce1">
            <text:p>23,03</text:p>
          </table:table-cell>
          <table:table-cell office:value-type="float" office:value="1.82723999023E-2" table:style-name="ce1">
            <text:p>0,0182724</text:p>
          </table:table-cell>
          <table:table-cell table:number-columns-repeated="16382"/>
        </table:table-row>
        <table:table-row table:style-name="ro1">
          <table:table-cell office:value-type="float" office:value="23.04" table:style-name="ce1">
            <text:p>23,04</text:p>
          </table:table-cell>
          <table:table-cell office:value-type="float" office:value="1.8577575683599998E-2" table:style-name="ce1">
            <text:p>0,018577576</text:p>
          </table:table-cell>
          <table:table-cell table:number-columns-repeated="16382"/>
        </table:table-row>
        <table:table-row table:style-name="ro1">
          <table:table-cell office:value-type="float" office:value="23.05" table:style-name="ce1">
            <text:p>23,05</text:p>
          </table:table-cell>
          <table:table-cell office:value-type="float" office:value="1.8577575683599998E-2" table:style-name="ce1">
            <text:p>0,018577576</text:p>
          </table:table-cell>
          <table:table-cell table:number-columns-repeated="16382"/>
        </table:table-row>
        <table:table-row table:style-name="ro1">
          <table:table-cell office:value-type="float" office:value="23.06" table:style-name="ce1">
            <text:p>23,06</text:p>
          </table:table-cell>
          <table:table-cell office:value-type="float" office:value="1.8577575683599998E-2" table:style-name="ce1">
            <text:p>0,018577576</text:p>
          </table:table-cell>
          <table:table-cell table:number-columns-repeated="16382"/>
        </table:table-row>
        <table:table-row table:style-name="ro1">
          <table:table-cell office:value-type="float" office:value="23.07" table:style-name="ce1">
            <text:p>23,07</text:p>
          </table:table-cell>
          <table:table-cell office:value-type="float" office:value="1.88827514648E-2" table:style-name="ce1">
            <text:p>0,018882751</text:p>
          </table:table-cell>
          <table:table-cell table:number-columns-repeated="16382"/>
        </table:table-row>
        <table:table-row table:style-name="ro1">
          <table:table-cell office:value-type="float" office:value="23.08" table:style-name="ce1">
            <text:p>23,08</text:p>
          </table:table-cell>
          <table:table-cell office:value-type="float" office:value="1.76620483398E-2" table:style-name="ce1">
            <text:p>0,017662048</text:p>
          </table:table-cell>
          <table:table-cell table:number-columns-repeated="16382"/>
        </table:table-row>
        <table:table-row table:style-name="ro1">
          <table:table-cell office:value-type="float" office:value="23.09" table:style-name="ce1">
            <text:p>23,09</text:p>
          </table:table-cell>
          <table:table-cell office:value-type="float" office:value="1.8577575683599998E-2" table:style-name="ce1">
            <text:p>0,018577576</text:p>
          </table:table-cell>
          <table:table-cell table:number-columns-repeated="16382"/>
        </table:table-row>
        <table:table-row table:style-name="ro1">
          <table:table-cell office:value-type="float" office:value="23.1" table:style-name="ce1">
            <text:p>23,1</text:p>
          </table:table-cell>
          <table:table-cell office:value-type="float" office:value="1.8577575683599998E-2" table:style-name="ce1">
            <text:p>0,018577576</text:p>
          </table:table-cell>
          <table:table-cell table:number-columns-repeated="16382"/>
        </table:table-row>
        <table:table-row table:style-name="ro1">
          <table:table-cell office:value-type="float" office:value="23.11" table:style-name="ce1">
            <text:p>23,11</text:p>
          </table:table-cell>
          <table:table-cell office:value-type="float" office:value="1.8577575683599998E-2" table:style-name="ce1">
            <text:p>0,018577576</text:p>
          </table:table-cell>
          <table:table-cell table:number-columns-repeated="16382"/>
        </table:table-row>
        <table:table-row table:style-name="ro1">
          <table:table-cell office:value-type="float" office:value="23.12" table:style-name="ce1">
            <text:p>23,12</text:p>
          </table:table-cell>
          <table:table-cell office:value-type="float" office:value="1.8577575683599998E-2" table:style-name="ce1">
            <text:p>0,018577576</text:p>
          </table:table-cell>
          <table:table-cell table:number-columns-repeated="16382"/>
        </table:table-row>
        <table:table-row table:style-name="ro1">
          <table:table-cell office:value-type="float" office:value="23.13" table:style-name="ce1">
            <text:p>23,13</text:p>
          </table:table-cell>
          <table:table-cell office:value-type="float" office:value="1.76620483398E-2" table:style-name="ce1">
            <text:p>0,017662048</text:p>
          </table:table-cell>
          <table:table-cell table:number-columns-repeated="16382"/>
        </table:table-row>
        <table:table-row table:style-name="ro1">
          <table:table-cell office:value-type="float" office:value="23.14" table:style-name="ce1">
            <text:p>23,14</text:p>
          </table:table-cell>
          <table:table-cell office:value-type="float" office:value="1.82723999023E-2" table:style-name="ce1">
            <text:p>0,0182724</text:p>
          </table:table-cell>
          <table:table-cell table:number-columns-repeated="16382"/>
        </table:table-row>
        <table:table-row table:style-name="ro1">
          <table:table-cell office:value-type="float" office:value="23.15" table:style-name="ce1">
            <text:p>23,15</text:p>
          </table:table-cell>
          <table:table-cell office:value-type="float" office:value="1.88827514648E-2" table:style-name="ce1">
            <text:p>0,018882751</text:p>
          </table:table-cell>
          <table:table-cell table:number-columns-repeated="16382"/>
        </table:table-row>
        <table:table-row table:style-name="ro1">
          <table:table-cell office:value-type="float" office:value="23.16" table:style-name="ce1">
            <text:p>23,16</text:p>
          </table:table-cell>
          <table:table-cell office:value-type="float" office:value="1.8577575683599998E-2" table:style-name="ce1">
            <text:p>0,018577576</text:p>
          </table:table-cell>
          <table:table-cell table:number-columns-repeated="16382"/>
        </table:table-row>
        <table:table-row table:style-name="ro1">
          <table:table-cell office:value-type="float" office:value="23.17" table:style-name="ce1">
            <text:p>23,17</text:p>
          </table:table-cell>
          <table:table-cell office:value-type="float" office:value="1.7356872558599998E-2" table:style-name="ce1">
            <text:p>0,017356873</text:p>
          </table:table-cell>
          <table:table-cell table:number-columns-repeated="16382"/>
        </table:table-row>
        <table:table-row table:style-name="ro1">
          <table:table-cell office:value-type="float" office:value="23.18" table:style-name="ce1">
            <text:p>23,18</text:p>
          </table:table-cell>
          <table:table-cell office:value-type="float" office:value="1.7967224121099998E-2" table:style-name="ce1">
            <text:p>0,017967224</text:p>
          </table:table-cell>
          <table:table-cell table:number-columns-repeated="16382"/>
        </table:table-row>
        <table:table-row table:style-name="ro1">
          <table:table-cell office:value-type="float" office:value="23.19" table:style-name="ce1">
            <text:p>23,19</text:p>
          </table:table-cell>
          <table:table-cell office:value-type="float" office:value="1.7967224121099998E-2" table:style-name="ce1">
            <text:p>0,017967224</text:p>
          </table:table-cell>
          <table:table-cell table:number-columns-repeated="16382"/>
        </table:table-row>
        <table:table-row table:style-name="ro1">
          <table:table-cell office:value-type="float" office:value="23.2" table:style-name="ce1">
            <text:p>23,2</text:p>
          </table:table-cell>
          <table:table-cell office:value-type="float" office:value="1.7967224121099998E-2" table:style-name="ce1">
            <text:p>0,017967224</text:p>
          </table:table-cell>
          <table:table-cell table:number-columns-repeated="16382"/>
        </table:table-row>
        <table:table-row table:style-name="ro1">
          <table:table-cell office:value-type="float" office:value="23.21" table:style-name="ce1">
            <text:p>23,21</text:p>
          </table:table-cell>
          <table:table-cell office:value-type="float" office:value="1.7967224121099998E-2" table:style-name="ce1">
            <text:p>0,017967224</text:p>
          </table:table-cell>
          <table:table-cell table:number-columns-repeated="16382"/>
        </table:table-row>
        <table:table-row table:style-name="ro1">
          <table:table-cell office:value-type="float" office:value="23.22" table:style-name="ce1">
            <text:p>23,22</text:p>
          </table:table-cell>
          <table:table-cell office:value-type="float" office:value="1.6746520996099998E-2" table:style-name="ce1">
            <text:p>0,016746521</text:p>
          </table:table-cell>
          <table:table-cell table:number-columns-repeated="16382"/>
        </table:table-row>
        <table:table-row table:style-name="ro1">
          <table:table-cell office:value-type="float" office:value="23.23" table:style-name="ce1">
            <text:p>23,23</text:p>
          </table:table-cell>
          <table:table-cell office:value-type="float" office:value="1.76620483398E-2" table:style-name="ce1">
            <text:p>0,017662048</text:p>
          </table:table-cell>
          <table:table-cell table:number-columns-repeated="16382"/>
        </table:table-row>
        <table:table-row table:style-name="ro1">
          <table:table-cell office:value-type="float" office:value="23.24" table:style-name="ce1">
            <text:p>23,24</text:p>
          </table:table-cell>
          <table:table-cell office:value-type="float" office:value="1.76620483398E-2" table:style-name="ce1">
            <text:p>0,017662048</text:p>
          </table:table-cell>
          <table:table-cell table:number-columns-repeated="16382"/>
        </table:table-row>
        <table:table-row table:style-name="ro1">
          <table:table-cell office:value-type="float" office:value="23.25" table:style-name="ce1">
            <text:p>23,25</text:p>
          </table:table-cell>
          <table:table-cell office:value-type="float" office:value="1.76620483398E-2" table:style-name="ce1">
            <text:p>0,017662048</text:p>
          </table:table-cell>
          <table:table-cell table:number-columns-repeated="16382"/>
        </table:table-row>
        <table:table-row table:style-name="ro1">
          <table:table-cell office:value-type="float" office:value="23.26" table:style-name="ce1">
            <text:p>23,26</text:p>
          </table:table-cell>
          <table:table-cell office:value-type="float" office:value="1.70516967773E-2" table:style-name="ce1">
            <text:p>0,017051697</text:p>
          </table:table-cell>
          <table:table-cell table:number-columns-repeated="16382"/>
        </table:table-row>
        <table:table-row table:style-name="ro1">
          <table:table-cell office:value-type="float" office:value="23.27" table:style-name="ce1">
            <text:p>23,27</text:p>
          </table:table-cell>
          <table:table-cell office:value-type="float" office:value="1.70516967773E-2" table:style-name="ce1">
            <text:p>0,017051697</text:p>
          </table:table-cell>
          <table:table-cell table:number-columns-repeated="16382"/>
        </table:table-row>
        <table:table-row table:style-name="ro1">
          <table:table-cell office:value-type="float" office:value="23.28" table:style-name="ce1">
            <text:p>23,28</text:p>
          </table:table-cell>
          <table:table-cell office:value-type="float" office:value="1.6746520996099998E-2" table:style-name="ce1">
            <text:p>0,016746521</text:p>
          </table:table-cell>
          <table:table-cell table:number-columns-repeated="16382"/>
        </table:table-row>
        <table:table-row table:style-name="ro1">
          <table:table-cell office:value-type="float" office:value="23.29" table:style-name="ce1">
            <text:p>23,29</text:p>
          </table:table-cell>
          <table:table-cell office:value-type="float" office:value="1.7967224121099998E-2" table:style-name="ce1">
            <text:p>0,017967224</text:p>
          </table:table-cell>
          <table:table-cell table:number-columns-repeated="16382"/>
        </table:table-row>
        <table:table-row table:style-name="ro1">
          <table:table-cell office:value-type="float" office:value="23.3" table:style-name="ce1">
            <text:p>23,3</text:p>
          </table:table-cell>
          <table:table-cell office:value-type="float" office:value="1.7356872558599998E-2" table:style-name="ce1">
            <text:p>0,017356873</text:p>
          </table:table-cell>
          <table:table-cell table:number-columns-repeated="16382"/>
        </table:table-row>
        <table:table-row table:style-name="ro1">
          <table:table-cell office:value-type="float" office:value="23.31" table:style-name="ce1">
            <text:p>23,31</text:p>
          </table:table-cell>
          <table:table-cell office:value-type="float" office:value="1.6746520996099998E-2" table:style-name="ce1">
            <text:p>0,016746521</text:p>
          </table:table-cell>
          <table:table-cell table:number-columns-repeated="16382"/>
        </table:table-row>
        <table:table-row table:style-name="ro1">
          <table:table-cell office:value-type="float" office:value="23.32" table:style-name="ce1">
            <text:p>23,32</text:p>
          </table:table-cell>
          <table:table-cell office:value-type="float" office:value="1.70516967773E-2" table:style-name="ce1">
            <text:p>0,017051697</text:p>
          </table:table-cell>
          <table:table-cell table:number-columns-repeated="16382"/>
        </table:table-row>
        <table:table-row table:style-name="ro1">
          <table:table-cell office:value-type="float" office:value="23.33" table:style-name="ce1">
            <text:p>23,33</text:p>
          </table:table-cell>
          <table:table-cell office:value-type="float" office:value="1.7356872558599998E-2" table:style-name="ce1">
            <text:p>0,017356873</text:p>
          </table:table-cell>
          <table:table-cell table:number-columns-repeated="16382"/>
        </table:table-row>
        <table:table-row table:style-name="ro1">
          <table:table-cell office:value-type="float" office:value="23.34" table:style-name="ce1">
            <text:p>23,34</text:p>
          </table:table-cell>
          <table:table-cell office:value-type="float" office:value="1.76620483398E-2" table:style-name="ce1">
            <text:p>0,017662048</text:p>
          </table:table-cell>
          <table:table-cell table:number-columns-repeated="16382"/>
        </table:table-row>
        <table:table-row table:style-name="ro1">
          <table:table-cell office:value-type="float" office:value="23.35" table:style-name="ce1">
            <text:p>23,35</text:p>
          </table:table-cell>
          <table:table-cell office:value-type="float" office:value="1.70516967773E-2" table:style-name="ce1">
            <text:p>0,017051697</text:p>
          </table:table-cell>
          <table:table-cell table:number-columns-repeated="16382"/>
        </table:table-row>
        <table:table-row table:style-name="ro1">
          <table:table-cell office:value-type="float" office:value="23.36" table:style-name="ce1">
            <text:p>23,36</text:p>
          </table:table-cell>
          <table:table-cell office:value-type="float" office:value="1.6746520996099998E-2" table:style-name="ce1">
            <text:p>0,016746521</text:p>
          </table:table-cell>
          <table:table-cell table:number-columns-repeated="16382"/>
        </table:table-row>
        <table:table-row table:style-name="ro1">
          <table:table-cell office:value-type="float" office:value="23.37" table:style-name="ce1">
            <text:p>23,37</text:p>
          </table:table-cell>
          <table:table-cell office:value-type="float" office:value="1.6746520996099998E-2" table:style-name="ce1">
            <text:p>0,016746521</text:p>
          </table:table-cell>
          <table:table-cell table:number-columns-repeated="16382"/>
        </table:table-row>
        <table:table-row table:style-name="ro1">
          <table:table-cell office:value-type="float" office:value="23.38" table:style-name="ce1">
            <text:p>23,38</text:p>
          </table:table-cell>
          <table:table-cell office:value-type="float" office:value="1.6746520996099998E-2" table:style-name="ce1">
            <text:p>0,016746521</text:p>
          </table:table-cell>
          <table:table-cell table:number-columns-repeated="16382"/>
        </table:table-row>
        <table:table-row table:style-name="ro1">
          <table:table-cell office:value-type="float" office:value="23.39" table:style-name="ce1">
            <text:p>23,39</text:p>
          </table:table-cell>
          <table:table-cell office:value-type="float" office:value="1.7356872558599998E-2" table:style-name="ce1">
            <text:p>0,017356873</text:p>
          </table:table-cell>
          <table:table-cell table:number-columns-repeated="16382"/>
        </table:table-row>
        <table:table-row table:style-name="ro1">
          <table:table-cell office:value-type="float" office:value="23.4" table:style-name="ce1">
            <text:p>23,4</text:p>
          </table:table-cell>
          <table:table-cell office:value-type="float" office:value="1.61552429199E-2" table:style-name="ce1">
            <text:p>0,016155243</text:p>
          </table:table-cell>
          <table:table-cell table:number-columns-repeated="16382"/>
        </table:table-row>
        <table:table-row table:style-name="ro1">
          <table:table-cell office:value-type="float" office:value="23.41" table:style-name="ce1">
            <text:p>23,41</text:p>
          </table:table-cell>
          <table:table-cell office:value-type="float" office:value="1.64413452148E-2" table:style-name="ce1">
            <text:p>0,016441345</text:p>
          </table:table-cell>
          <table:table-cell table:number-columns-repeated="16382"/>
        </table:table-row>
        <table:table-row table:style-name="ro1">
          <table:table-cell office:value-type="float" office:value="23.42" table:style-name="ce1">
            <text:p>23,42</text:p>
          </table:table-cell>
          <table:table-cell office:value-type="float" office:value="1.70516967773E-2" table:style-name="ce1">
            <text:p>0,017051697</text:p>
          </table:table-cell>
          <table:table-cell table:number-columns-repeated="16382"/>
        </table:table-row>
        <table:table-row table:style-name="ro1">
          <table:table-cell office:value-type="float" office:value="23.43" table:style-name="ce1">
            <text:p>23,43</text:p>
          </table:table-cell>
          <table:table-cell office:value-type="float" office:value="1.70516967773E-2" table:style-name="ce1">
            <text:p>0,017051697</text:p>
          </table:table-cell>
          <table:table-cell table:number-columns-repeated="16382"/>
        </table:table-row>
        <table:table-row table:style-name="ro1">
          <table:table-cell office:value-type="float" office:value="23.44" table:style-name="ce1">
            <text:p>23,44</text:p>
          </table:table-cell>
          <table:table-cell office:value-type="float" office:value="1.64413452148E-2" table:style-name="ce1">
            <text:p>0,016441345</text:p>
          </table:table-cell>
          <table:table-cell table:number-columns-repeated="16382"/>
        </table:table-row>
        <table:table-row table:style-name="ro1">
          <table:table-cell office:value-type="float" office:value="23.45" table:style-name="ce1">
            <text:p>23,45</text:p>
          </table:table-cell>
          <table:table-cell office:value-type="float" office:value="1.61552429199E-2" table:style-name="ce1">
            <text:p>0,016155243</text:p>
          </table:table-cell>
          <table:table-cell table:number-columns-repeated="16382"/>
        </table:table-row>
        <table:table-row table:style-name="ro1">
          <table:table-cell office:value-type="float" office:value="23.46" table:style-name="ce1">
            <text:p>23,46</text:p>
          </table:table-cell>
          <table:table-cell office:value-type="float" office:value="1.64413452148E-2" table:style-name="ce1">
            <text:p>0,016441345</text:p>
          </table:table-cell>
          <table:table-cell table:number-columns-repeated="16382"/>
        </table:table-row>
        <table:table-row table:style-name="ro1">
          <table:table-cell office:value-type="float" office:value="23.47" table:style-name="ce1">
            <text:p>23,47</text:p>
          </table:table-cell>
          <table:table-cell office:value-type="float" office:value="1.70516967773E-2" table:style-name="ce1">
            <text:p>0,017051697</text:p>
          </table:table-cell>
          <table:table-cell table:number-columns-repeated="16382"/>
        </table:table-row>
        <table:table-row table:style-name="ro1">
          <table:table-cell office:value-type="float" office:value="23.48" table:style-name="ce1">
            <text:p>23,48</text:p>
          </table:table-cell>
          <table:table-cell office:value-type="float" office:value="1.6746520996099998E-2" table:style-name="ce1">
            <text:p>0,016746521</text:p>
          </table:table-cell>
          <table:table-cell table:number-columns-repeated="16382"/>
        </table:table-row>
        <table:table-row table:style-name="ro1">
          <table:table-cell office:value-type="float" office:value="23.49" table:style-name="ce1">
            <text:p>23,49</text:p>
          </table:table-cell>
          <table:table-cell office:value-type="float" office:value="1.5850067138699998E-2" table:style-name="ce1">
            <text:p>0,015850067</text:p>
          </table:table-cell>
          <table:table-cell table:number-columns-repeated="16382"/>
        </table:table-row>
        <table:table-row table:style-name="ro1">
          <table:table-cell office:value-type="float" office:value="23.5" table:style-name="ce1">
            <text:p>23,5</text:p>
          </table:table-cell>
          <table:table-cell office:value-type="float" office:value="1.61552429199E-2" table:style-name="ce1">
            <text:p>0,016155243</text:p>
          </table:table-cell>
          <table:table-cell table:number-columns-repeated="16382"/>
        </table:table-row>
        <table:table-row table:style-name="ro1">
          <table:table-cell office:value-type="float" office:value="23.51" table:style-name="ce1">
            <text:p>23,51</text:p>
          </table:table-cell>
          <table:table-cell office:value-type="float" office:value="1.5850067138699998E-2" table:style-name="ce1">
            <text:p>0,015850067</text:p>
          </table:table-cell>
          <table:table-cell table:number-columns-repeated="16382"/>
        </table:table-row>
        <table:table-row table:style-name="ro1">
          <table:table-cell office:value-type="float" office:value="23.52" table:style-name="ce1">
            <text:p>23,52</text:p>
          </table:table-cell>
          <table:table-cell office:value-type="float" office:value="1.64413452148E-2" table:style-name="ce1">
            <text:p>0,016441345</text:p>
          </table:table-cell>
          <table:table-cell table:number-columns-repeated="16382"/>
        </table:table-row>
        <table:table-row table:style-name="ro1">
          <table:table-cell office:value-type="float" office:value="23.53" table:style-name="ce1">
            <text:p>23,53</text:p>
          </table:table-cell>
          <table:table-cell office:value-type="float" office:value="1.61552429199E-2" table:style-name="ce1">
            <text:p>0,016155243</text:p>
          </table:table-cell>
          <table:table-cell table:number-columns-repeated="16382"/>
        </table:table-row>
        <table:table-row table:style-name="ro1">
          <table:table-cell office:value-type="float" office:value="23.54" table:style-name="ce1">
            <text:p>23,54</text:p>
          </table:table-cell>
          <table:table-cell office:value-type="float" office:value="1.49345397949E-2" table:style-name="ce1">
            <text:p>0,01493454</text:p>
          </table:table-cell>
          <table:table-cell table:number-columns-repeated="16382"/>
        </table:table-row>
        <table:table-row table:style-name="ro1">
          <table:table-cell office:value-type="float" office:value="23.55" table:style-name="ce1">
            <text:p>23,55</text:p>
          </table:table-cell>
          <table:table-cell office:value-type="float" office:value="1.61552429199E-2" table:style-name="ce1">
            <text:p>0,016155243</text:p>
          </table:table-cell>
          <table:table-cell table:number-columns-repeated="16382"/>
        </table:table-row>
        <table:table-row table:style-name="ro1">
          <table:table-cell office:value-type="float" office:value="23.56" table:style-name="ce1">
            <text:p>23,56</text:p>
          </table:table-cell>
          <table:table-cell office:value-type="float" office:value="1.61552429199E-2" table:style-name="ce1">
            <text:p>0,016155243</text:p>
          </table:table-cell>
          <table:table-cell table:number-columns-repeated="16382"/>
        </table:table-row>
        <table:table-row table:style-name="ro1">
          <table:table-cell office:value-type="float" office:value="23.57" table:style-name="ce1">
            <text:p>23,57</text:p>
          </table:table-cell>
          <table:table-cell office:value-type="float" office:value="1.6746520996099998E-2" table:style-name="ce1">
            <text:p>0,016746521</text:p>
          </table:table-cell>
          <table:table-cell table:number-columns-repeated="16382"/>
        </table:table-row>
        <table:table-row table:style-name="ro1">
          <table:table-cell office:value-type="float" office:value="23.58" table:style-name="ce1">
            <text:p>23,58</text:p>
          </table:table-cell>
          <table:table-cell office:value-type="float" office:value="1.52397155762E-2" table:style-name="ce1">
            <text:p>0,015239716</text:p>
          </table:table-cell>
          <table:table-cell table:number-columns-repeated="16382"/>
        </table:table-row>
        <table:table-row table:style-name="ro1">
          <table:table-cell office:value-type="float" office:value="23.59" table:style-name="ce1">
            <text:p>23,59</text:p>
          </table:table-cell>
          <table:table-cell office:value-type="float" office:value="1.5850067138699998E-2" table:style-name="ce1">
            <text:p>0,015850067</text:p>
          </table:table-cell>
          <table:table-cell table:number-columns-repeated="16382"/>
        </table:table-row>
        <table:table-row table:style-name="ro1">
          <table:table-cell office:value-type="float" office:value="23.6" table:style-name="ce1">
            <text:p>23,6</text:p>
          </table:table-cell>
          <table:table-cell office:value-type="float" office:value="1.5850067138699998E-2" table:style-name="ce1">
            <text:p>0,015850067</text:p>
          </table:table-cell>
          <table:table-cell table:number-columns-repeated="16382"/>
        </table:table-row>
        <table:table-row table:style-name="ro1">
          <table:table-cell office:value-type="float" office:value="23.61" table:style-name="ce1">
            <text:p>23,61</text:p>
          </table:table-cell>
          <table:table-cell office:value-type="float" office:value="1.55448913574E-2" table:style-name="ce1">
            <text:p>0,015544891</text:p>
          </table:table-cell>
          <table:table-cell table:number-columns-repeated="16382"/>
        </table:table-row>
        <table:table-row table:style-name="ro1">
          <table:table-cell office:value-type="float" office:value="23.62" table:style-name="ce1">
            <text:p>23,62</text:p>
          </table:table-cell>
          <table:table-cell office:value-type="float" office:value="1.5850067138699998E-2" table:style-name="ce1">
            <text:p>0,015850067</text:p>
          </table:table-cell>
          <table:table-cell table:number-columns-repeated="16382"/>
        </table:table-row>
        <table:table-row table:style-name="ro1">
          <table:table-cell office:value-type="float" office:value="23.63" table:style-name="ce1">
            <text:p>23,63</text:p>
          </table:table-cell>
          <table:table-cell office:value-type="float" office:value="1.49345397949E-2" table:style-name="ce1">
            <text:p>0,01493454</text:p>
          </table:table-cell>
          <table:table-cell table:number-columns-repeated="16382"/>
        </table:table-row>
        <table:table-row table:style-name="ro1">
          <table:table-cell office:value-type="float" office:value="23.64" table:style-name="ce1">
            <text:p>23,64</text:p>
          </table:table-cell>
          <table:table-cell office:value-type="float" office:value="1.52397155762E-2" table:style-name="ce1">
            <text:p>0,015239716</text:p>
          </table:table-cell>
          <table:table-cell table:number-columns-repeated="16382"/>
        </table:table-row>
        <table:table-row table:style-name="ro1">
          <table:table-cell office:value-type="float" office:value="23.65" table:style-name="ce1">
            <text:p>23,65</text:p>
          </table:table-cell>
          <table:table-cell office:value-type="float" office:value="1.61552429199E-2" table:style-name="ce1">
            <text:p>0,016155243</text:p>
          </table:table-cell>
          <table:table-cell table:number-columns-repeated="16382"/>
        </table:table-row>
        <table:table-row table:style-name="ro1">
          <table:table-cell office:value-type="float" office:value="23.66" table:style-name="ce1">
            <text:p>23,66</text:p>
          </table:table-cell>
          <table:table-cell office:value-type="float" office:value="1.5850067138699998E-2" table:style-name="ce1">
            <text:p>0,015850067</text:p>
          </table:table-cell>
          <table:table-cell table:number-columns-repeated="16382"/>
        </table:table-row>
        <table:table-row table:style-name="ro1">
          <table:table-cell office:value-type="float" office:value="23.67" table:style-name="ce1">
            <text:p>23,67</text:p>
          </table:table-cell>
          <table:table-cell office:value-type="float" office:value="1.5850067138699998E-2" table:style-name="ce1">
            <text:p>0,015850067</text:p>
          </table:table-cell>
          <table:table-cell table:number-columns-repeated="16382"/>
        </table:table-row>
        <table:table-row table:style-name="ro1">
          <table:table-cell office:value-type="float" office:value="23.68" table:style-name="ce1">
            <text:p>23,68</text:p>
          </table:table-cell>
          <table:table-cell office:value-type="float" office:value="1.49345397949E-2" table:style-name="ce1">
            <text:p>0,01493454</text:p>
          </table:table-cell>
          <table:table-cell table:number-columns-repeated="16382"/>
        </table:table-row>
        <table:table-row table:style-name="ro1">
          <table:table-cell office:value-type="float" office:value="23.69" table:style-name="ce1">
            <text:p>23,69</text:p>
          </table:table-cell>
          <table:table-cell office:value-type="float" office:value="1.52397155762E-2" table:style-name="ce1">
            <text:p>0,015239716</text:p>
          </table:table-cell>
          <table:table-cell table:number-columns-repeated="16382"/>
        </table:table-row>
        <table:table-row table:style-name="ro1">
          <table:table-cell office:value-type="float" office:value="23.7" table:style-name="ce1">
            <text:p>23,7</text:p>
          </table:table-cell>
          <table:table-cell office:value-type="float" office:value="1.55448913574E-2" table:style-name="ce1">
            <text:p>0,015544891</text:p>
          </table:table-cell>
          <table:table-cell table:number-columns-repeated="16382"/>
        </table:table-row>
        <table:table-row table:style-name="ro1">
          <table:table-cell office:value-type="float" office:value="23.71" table:style-name="ce1">
            <text:p>23,71</text:p>
          </table:table-cell>
          <table:table-cell office:value-type="float" office:value="1.52397155762E-2" table:style-name="ce1">
            <text:p>0,015239716</text:p>
          </table:table-cell>
          <table:table-cell table:number-columns-repeated="16382"/>
        </table:table-row>
        <table:table-row table:style-name="ro1">
          <table:table-cell office:value-type="float" office:value="23.72" table:style-name="ce1">
            <text:p>23,72</text:p>
          </table:table-cell>
          <table:table-cell office:value-type="float" office:value="1.43241882324E-2" table:style-name="ce1">
            <text:p>0,014324188</text:p>
          </table:table-cell>
          <table:table-cell table:number-columns-repeated="16382"/>
        </table:table-row>
        <table:table-row table:style-name="ro1">
          <table:table-cell office:value-type="float" office:value="23.73" table:style-name="ce1">
            <text:p>23,73</text:p>
          </table:table-cell>
          <table:table-cell office:value-type="float" office:value="1.49345397949E-2" table:style-name="ce1">
            <text:p>0,01493454</text:p>
          </table:table-cell>
          <table:table-cell table:number-columns-repeated="16382"/>
        </table:table-row>
        <table:table-row table:style-name="ro1">
          <table:table-cell office:value-type="float" office:value="23.74" table:style-name="ce1">
            <text:p>23,74</text:p>
          </table:table-cell>
          <table:table-cell office:value-type="float" office:value="1.55448913574E-2" table:style-name="ce1">
            <text:p>0,015544891</text:p>
          </table:table-cell>
          <table:table-cell table:number-columns-repeated="16382"/>
        </table:table-row>
        <table:table-row table:style-name="ro1">
          <table:table-cell office:value-type="float" office:value="23.75" table:style-name="ce1">
            <text:p>23,75</text:p>
          </table:table-cell>
          <table:table-cell office:value-type="float" office:value="1.55448913574E-2" table:style-name="ce1">
            <text:p>0,015544891</text:p>
          </table:table-cell>
          <table:table-cell table:number-columns-repeated="16382"/>
        </table:table-row>
        <table:table-row table:style-name="ro1">
          <table:table-cell office:value-type="float" office:value="23.76" table:style-name="ce1">
            <text:p>23,76</text:p>
          </table:table-cell>
          <table:table-cell office:value-type="float" office:value="1.49345397949E-2" table:style-name="ce1">
            <text:p>0,01493454</text:p>
          </table:table-cell>
          <table:table-cell table:number-columns-repeated="16382"/>
        </table:table-row>
        <table:table-row table:style-name="ro1">
          <table:table-cell office:value-type="float" office:value="23.77" table:style-name="ce1">
            <text:p>23,77</text:p>
          </table:table-cell>
          <table:table-cell office:value-type="float" office:value="1.43241882324E-2" table:style-name="ce1">
            <text:p>0,014324188</text:p>
          </table:table-cell>
          <table:table-cell table:number-columns-repeated="16382"/>
        </table:table-row>
        <table:table-row table:style-name="ro1">
          <table:table-cell office:value-type="float" office:value="23.78" table:style-name="ce1">
            <text:p>23,78</text:p>
          </table:table-cell>
          <table:table-cell office:value-type="float" office:value="1.43241882324E-2" table:style-name="ce1">
            <text:p>0,014324188</text:p>
          </table:table-cell>
          <table:table-cell table:number-columns-repeated="16382"/>
        </table:table-row>
        <table:table-row table:style-name="ro1">
          <table:table-cell office:value-type="float" office:value="23.79" table:style-name="ce1">
            <text:p>23,79</text:p>
          </table:table-cell>
          <table:table-cell office:value-type="float" office:value="1.52397155762E-2" table:style-name="ce1">
            <text:p>0,015239716</text:p>
          </table:table-cell>
          <table:table-cell table:number-columns-repeated="16382"/>
        </table:table-row>
        <table:table-row table:style-name="ro1">
          <table:table-cell office:value-type="float" office:value="23.8" table:style-name="ce1">
            <text:p>23,8</text:p>
          </table:table-cell>
          <table:table-cell office:value-type="float" office:value="1.52397155762E-2" table:style-name="ce1">
            <text:p>0,015239716</text:p>
          </table:table-cell>
          <table:table-cell table:number-columns-repeated="16382"/>
        </table:table-row>
        <table:table-row table:style-name="ro1">
          <table:table-cell office:value-type="float" office:value="23.81" table:style-name="ce1">
            <text:p>23,81</text:p>
          </table:table-cell>
          <table:table-cell office:value-type="float" office:value="1.34086608887E-2" table:style-name="ce1">
            <text:p>0,013408661</text:p>
          </table:table-cell>
          <table:table-cell table:number-columns-repeated="16382"/>
        </table:table-row>
        <table:table-row table:style-name="ro1">
          <table:table-cell office:value-type="float" office:value="23.82" table:style-name="ce1">
            <text:p>23,82</text:p>
          </table:table-cell>
          <table:table-cell office:value-type="float" office:value="1.46293640137E-2" table:style-name="ce1">
            <text:p>0,014629364</text:p>
          </table:table-cell>
          <table:table-cell table:number-columns-repeated="16382"/>
        </table:table-row>
        <table:table-row table:style-name="ro1">
          <table:table-cell office:value-type="float" office:value="23.83" table:style-name="ce1">
            <text:p>23,83</text:p>
          </table:table-cell>
          <table:table-cell office:value-type="float" office:value="1.49345397949E-2" table:style-name="ce1">
            <text:p>0,01493454</text:p>
          </table:table-cell>
          <table:table-cell table:number-columns-repeated="16382"/>
        </table:table-row>
        <table:table-row table:style-name="ro1">
          <table:table-cell office:value-type="float" office:value="23.84" table:style-name="ce1">
            <text:p>23,84</text:p>
          </table:table-cell>
          <table:table-cell office:value-type="float" office:value="1.52397155762E-2" table:style-name="ce1">
            <text:p>0,015239716</text:p>
          </table:table-cell>
          <table:table-cell table:number-columns-repeated="16382"/>
        </table:table-row>
        <table:table-row table:style-name="ro1">
          <table:table-cell office:value-type="float" office:value="23.85" table:style-name="ce1">
            <text:p>23,85</text:p>
          </table:table-cell>
          <table:table-cell office:value-type="float" office:value="1.43241882324E-2" table:style-name="ce1">
            <text:p>0,014324188</text:p>
          </table:table-cell>
          <table:table-cell table:number-columns-repeated="16382"/>
        </table:table-row>
        <table:table-row table:style-name="ro1">
          <table:table-cell office:value-type="float" office:value="23.86" table:style-name="ce1">
            <text:p>23,86</text:p>
          </table:table-cell>
          <table:table-cell office:value-type="float" office:value="1.43241882324E-2" table:style-name="ce1">
            <text:p>0,014324188</text:p>
          </table:table-cell>
          <table:table-cell table:number-columns-repeated="16382"/>
        </table:table-row>
        <table:table-row table:style-name="ro1">
          <table:table-cell office:value-type="float" office:value="23.87" table:style-name="ce1">
            <text:p>23,87</text:p>
          </table:table-cell>
          <table:table-cell office:value-type="float" office:value="1.43241882324E-2" table:style-name="ce1">
            <text:p>0,014324188</text:p>
          </table:table-cell>
          <table:table-cell table:number-columns-repeated="16382"/>
        </table:table-row>
        <table:table-row table:style-name="ro1">
          <table:table-cell office:value-type="float" office:value="23.88" table:style-name="ce1">
            <text:p>23,88</text:p>
          </table:table-cell>
          <table:table-cell office:value-type="float" office:value="1.40190124512E-2" table:style-name="ce1">
            <text:p>0,014019012</text:p>
          </table:table-cell>
          <table:table-cell table:number-columns-repeated="16382"/>
        </table:table-row>
        <table:table-row table:style-name="ro1">
          <table:table-cell office:value-type="float" office:value="23.89" table:style-name="ce1">
            <text:p>23,89</text:p>
          </table:table-cell>
          <table:table-cell office:value-type="float" office:value="1.49345397949E-2" table:style-name="ce1">
            <text:p>0,01493454</text:p>
          </table:table-cell>
          <table:table-cell table:number-columns-repeated="16382"/>
        </table:table-row>
        <table:table-row table:style-name="ro1">
          <table:table-cell office:value-type="float" office:value="23.9" table:style-name="ce1">
            <text:p>23,9</text:p>
          </table:table-cell>
          <table:table-cell office:value-type="float" office:value="1.37138366699E-2" table:style-name="ce1">
            <text:p>0,013713837</text:p>
          </table:table-cell>
          <table:table-cell table:number-columns-repeated="16382"/>
        </table:table-row>
        <table:table-row table:style-name="ro1">
          <table:table-cell office:value-type="float" office:value="23.91" table:style-name="ce1">
            <text:p>23,91</text:p>
          </table:table-cell>
          <table:table-cell office:value-type="float" office:value="1.46293640137E-2" table:style-name="ce1">
            <text:p>0,014629364</text:p>
          </table:table-cell>
          <table:table-cell table:number-columns-repeated="16382"/>
        </table:table-row>
        <table:table-row table:style-name="ro1">
          <table:table-cell office:value-type="float" office:value="23.92" table:style-name="ce1">
            <text:p>23,92</text:p>
          </table:table-cell>
          <table:table-cell office:value-type="float" office:value="1.43241882324E-2" table:style-name="ce1">
            <text:p>0,014324188</text:p>
          </table:table-cell>
          <table:table-cell table:number-columns-repeated="16382"/>
        </table:table-row>
        <table:table-row table:style-name="ro1">
          <table:table-cell office:value-type="float" office:value="23.93" table:style-name="ce1">
            <text:p>23,93</text:p>
          </table:table-cell>
          <table:table-cell office:value-type="float" office:value="1.46293640137E-2" table:style-name="ce1">
            <text:p>0,014629364</text:p>
          </table:table-cell>
          <table:table-cell table:number-columns-repeated="16382"/>
        </table:table-row>
        <table:table-row table:style-name="ro1">
          <table:table-cell office:value-type="float" office:value="23.94" table:style-name="ce1">
            <text:p>23,94</text:p>
          </table:table-cell>
          <table:table-cell office:value-type="float" office:value="1.40190124512E-2" table:style-name="ce1">
            <text:p>0,014019012</text:p>
          </table:table-cell>
          <table:table-cell table:number-columns-repeated="16382"/>
        </table:table-row>
        <table:table-row table:style-name="ro1">
          <table:table-cell office:value-type="float" office:value="23.95" table:style-name="ce1">
            <text:p>23,95</text:p>
          </table:table-cell>
          <table:table-cell office:value-type="float" office:value="1.31034851074E-2" table:style-name="ce1">
            <text:p>0,013103485</text:p>
          </table:table-cell>
          <table:table-cell table:number-columns-repeated="16382"/>
        </table:table-row>
        <table:table-row table:style-name="ro1">
          <table:table-cell office:value-type="float" office:value="23.96" table:style-name="ce1">
            <text:p>23,96</text:p>
          </table:table-cell>
          <table:table-cell office:value-type="float" office:value="1.43241882324E-2" table:style-name="ce1">
            <text:p>0,014324188</text:p>
          </table:table-cell>
          <table:table-cell table:number-columns-repeated="16382"/>
        </table:table-row>
        <table:table-row table:style-name="ro1">
          <table:table-cell office:value-type="float" office:value="23.97" table:style-name="ce1">
            <text:p>23,97</text:p>
          </table:table-cell>
          <table:table-cell office:value-type="float" office:value="1.43241882324E-2" table:style-name="ce1">
            <text:p>0,014324188</text:p>
          </table:table-cell>
          <table:table-cell table:number-columns-repeated="16382"/>
        </table:table-row>
        <table:table-row table:style-name="ro1">
          <table:table-cell office:value-type="float" office:value="23.98" table:style-name="ce1">
            <text:p>23,98</text:p>
          </table:table-cell>
          <table:table-cell office:value-type="float" office:value="1.49345397949E-2" table:style-name="ce1">
            <text:p>0,01493454</text:p>
          </table:table-cell>
          <table:table-cell table:number-columns-repeated="16382"/>
        </table:table-row>
        <table:table-row table:style-name="ro1">
          <table:table-cell office:value-type="float" office:value="23.99" table:style-name="ce1">
            <text:p>23,99</text:p>
          </table:table-cell>
          <table:table-cell office:value-type="float" office:value="1.34086608887E-2" table:style-name="ce1">
            <text:p>0,013408661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.40190124512E-2" table:style-name="ce1">
            <text:p>0,014019012</text:p>
          </table:table-cell>
          <table:table-cell table:number-columns-repeated="16382"/>
        </table:table-row>
        <table:table-row table:style-name="ro1">
          <table:table-cell office:value-type="float" office:value="24.01" table:style-name="ce1">
            <text:p>24,01</text:p>
          </table:table-cell>
          <table:table-cell office:value-type="float" office:value="1.40190124512E-2" table:style-name="ce1">
            <text:p>0,014019012</text:p>
          </table:table-cell>
          <table:table-cell table:number-columns-repeated="16382"/>
        </table:table-row>
        <table:table-row table:style-name="ro1">
          <table:table-cell office:value-type="float" office:value="24.02" table:style-name="ce1">
            <text:p>24,02</text:p>
          </table:table-cell>
          <table:table-cell office:value-type="float" office:value="1.37138366699E-2" table:style-name="ce1">
            <text:p>0,013713837</text:p>
          </table:table-cell>
          <table:table-cell table:number-columns-repeated="16382"/>
        </table:table-row>
        <table:table-row table:style-name="ro1">
          <table:table-cell office:value-type="float" office:value="24.03" table:style-name="ce1">
            <text:p>24,03</text:p>
          </table:table-cell>
          <table:table-cell office:value-type="float" office:value="1.43241882324E-2" table:style-name="ce1">
            <text:p>0,014324188</text:p>
          </table:table-cell>
          <table:table-cell table:number-columns-repeated="16382"/>
        </table:table-row>
        <table:table-row table:style-name="ro1">
          <table:table-cell office:value-type="float" office:value="24.04" table:style-name="ce1">
            <text:p>24,04</text:p>
          </table:table-cell>
          <table:table-cell office:value-type="float" office:value="1.34086608887E-2" table:style-name="ce1">
            <text:p>0,013408661</text:p>
          </table:table-cell>
          <table:table-cell table:number-columns-repeated="16382"/>
        </table:table-row>
        <table:table-row table:style-name="ro1">
          <table:table-cell office:value-type="float" office:value="24.05" table:style-name="ce1">
            <text:p>24,05</text:p>
          </table:table-cell>
          <table:table-cell office:value-type="float" office:value="1.40190124512E-2" table:style-name="ce1">
            <text:p>0,014019012</text:p>
          </table:table-cell>
          <table:table-cell table:number-columns-repeated="16382"/>
        </table:table-row>
        <table:table-row table:style-name="ro1">
          <table:table-cell office:value-type="float" office:value="24.06" table:style-name="ce1">
            <text:p>24,06</text:p>
          </table:table-cell>
          <table:table-cell office:value-type="float" office:value="1.40190124512E-2" table:style-name="ce1">
            <text:p>0,014019012</text:p>
          </table:table-cell>
          <table:table-cell table:number-columns-repeated="16382"/>
        </table:table-row>
        <table:table-row table:style-name="ro1">
          <table:table-cell office:value-type="float" office:value="24.07" table:style-name="ce1">
            <text:p>24,07</text:p>
          </table:table-cell>
          <table:table-cell office:value-type="float" office:value="1.40190124512E-2" table:style-name="ce1">
            <text:p>0,014019012</text:p>
          </table:table-cell>
          <table:table-cell table:number-columns-repeated="16382"/>
        </table:table-row>
        <table:table-row table:style-name="ro1">
          <table:table-cell office:value-type="float" office:value="24.08" table:style-name="ce1">
            <text:p>24,08</text:p>
          </table:table-cell>
          <table:table-cell office:value-type="float" office:value="1.28173828125E-2" table:style-name="ce1">
            <text:p>0,012817383</text:p>
          </table:table-cell>
          <table:table-cell table:number-columns-repeated="16382"/>
        </table:table-row>
        <table:table-row table:style-name="ro1">
          <table:table-cell office:value-type="float" office:value="24.09" table:style-name="ce1">
            <text:p>24,09</text:p>
          </table:table-cell>
          <table:table-cell office:value-type="float" office:value="1.28173828125E-2" table:style-name="ce1">
            <text:p>0,012817383</text:p>
          </table:table-cell>
          <table:table-cell table:number-columns-repeated="16382"/>
        </table:table-row>
        <table:table-row table:style-name="ro1">
          <table:table-cell office:value-type="float" office:value="24.1" table:style-name="ce1">
            <text:p>24,1</text:p>
          </table:table-cell>
          <table:table-cell office:value-type="float" office:value="1.40190124512E-2" table:style-name="ce1">
            <text:p>0,014019012</text:p>
          </table:table-cell>
          <table:table-cell table:number-columns-repeated="16382"/>
        </table:table-row>
        <table:table-row table:style-name="ro1">
          <table:table-cell office:value-type="float" office:value="24.11" table:style-name="ce1">
            <text:p>24,11</text:p>
          </table:table-cell>
          <table:table-cell office:value-type="float" office:value="1.40190124512E-2" table:style-name="ce1">
            <text:p>0,014019012</text:p>
          </table:table-cell>
          <table:table-cell table:number-columns-repeated="16382"/>
        </table:table-row>
        <table:table-row table:style-name="ro1">
          <table:table-cell office:value-type="float" office:value="24.12" table:style-name="ce1">
            <text:p>24,12</text:p>
          </table:table-cell>
          <table:table-cell office:value-type="float" office:value="1.37138366699E-2" table:style-name="ce1">
            <text:p>0,013713837</text:p>
          </table:table-cell>
          <table:table-cell table:number-columns-repeated="16382"/>
        </table:table-row>
        <table:table-row table:style-name="ro1">
          <table:table-cell office:value-type="float" office:value="24.13" table:style-name="ce1">
            <text:p>24,13</text:p>
          </table:table-cell>
          <table:table-cell office:value-type="float" office:value="1.25122070312E-2" table:style-name="ce1">
            <text:p>0,012512207</text:p>
          </table:table-cell>
          <table:table-cell table:number-columns-repeated="16382"/>
        </table:table-row>
        <table:table-row table:style-name="ro1">
          <table:table-cell office:value-type="float" office:value="24.14" table:style-name="ce1">
            <text:p>24,14</text:p>
          </table:table-cell>
          <table:table-cell office:value-type="float" office:value="1.34086608887E-2" table:style-name="ce1">
            <text:p>0,013408661</text:p>
          </table:table-cell>
          <table:table-cell table:number-columns-repeated="16382"/>
        </table:table-row>
        <table:table-row table:style-name="ro1">
          <table:table-cell office:value-type="float" office:value="24.15" table:style-name="ce1">
            <text:p>24,15</text:p>
          </table:table-cell>
          <table:table-cell office:value-type="float" office:value="1.34086608887E-2" table:style-name="ce1">
            <text:p>0,013408661</text:p>
          </table:table-cell>
          <table:table-cell table:number-columns-repeated="16382"/>
        </table:table-row>
        <table:table-row table:style-name="ro1">
          <table:table-cell office:value-type="float" office:value="24.16" table:style-name="ce1">
            <text:p>24,16</text:p>
          </table:table-cell>
          <table:table-cell office:value-type="float" office:value="1.31034851074E-2" table:style-name="ce1">
            <text:p>0,013103485</text:p>
          </table:table-cell>
          <table:table-cell table:number-columns-repeated="16382"/>
        </table:table-row>
        <table:table-row table:style-name="ro1">
          <table:table-cell office:value-type="float" office:value="24.17" table:style-name="ce1">
            <text:p>24,17</text:p>
          </table:table-cell>
          <table:table-cell office:value-type="float" office:value="1.28173828125E-2" table:style-name="ce1">
            <text:p>0,012817383</text:p>
          </table:table-cell>
          <table:table-cell table:number-columns-repeated="16382"/>
        </table:table-row>
        <table:table-row table:style-name="ro1">
          <table:table-cell office:value-type="float" office:value="24.18" table:style-name="ce1">
            <text:p>24,18</text:p>
          </table:table-cell>
          <table:table-cell office:value-type="float" office:value="1.31034851074E-2" table:style-name="ce1">
            <text:p>0,013103485</text:p>
          </table:table-cell>
          <table:table-cell table:number-columns-repeated="16382"/>
        </table:table-row>
        <table:table-row table:style-name="ro1">
          <table:table-cell office:value-type="float" office:value="24.19" table:style-name="ce1">
            <text:p>24,19</text:p>
          </table:table-cell>
          <table:table-cell office:value-type="float" office:value="1.34086608887E-2" table:style-name="ce1">
            <text:p>0,013408661</text:p>
          </table:table-cell>
          <table:table-cell table:number-columns-repeated="16382"/>
        </table:table-row>
        <table:table-row table:style-name="ro1">
          <table:table-cell office:value-type="float" office:value="24.2" table:style-name="ce1">
            <text:p>24,2</text:p>
          </table:table-cell>
          <table:table-cell office:value-type="float" office:value="1.31034851074E-2" table:style-name="ce1">
            <text:p>0,013103485</text:p>
          </table:table-cell>
          <table:table-cell table:number-columns-repeated="16382"/>
        </table:table-row>
        <table:table-row table:style-name="ro1">
          <table:table-cell office:value-type="float" office:value="24.21" table:style-name="ce1">
            <text:p>24,21</text:p>
          </table:table-cell>
          <table:table-cell office:value-type="float" office:value="1.31034851074E-2" table:style-name="ce1">
            <text:p>0,013103485</text:p>
          </table:table-cell>
          <table:table-cell table:number-columns-repeated="16382"/>
        </table:table-row>
        <table:table-row table:style-name="ro1">
          <table:table-cell office:value-type="float" office:value="24.22" table:style-name="ce1">
            <text:p>24,22</text:p>
          </table:table-cell>
          <table:table-cell office:value-type="float" office:value="1.25122070312E-2" table:style-name="ce1">
            <text:p>0,012512207</text:p>
          </table:table-cell>
          <table:table-cell table:number-columns-repeated="16382"/>
        </table:table-row>
        <table:table-row table:style-name="ro1">
          <table:table-cell office:value-type="float" office:value="24.23" table:style-name="ce1">
            <text:p>24,23</text:p>
          </table:table-cell>
          <table:table-cell office:value-type="float" office:value="1.25122070312E-2" table:style-name="ce1">
            <text:p>0,012512207</text:p>
          </table:table-cell>
          <table:table-cell table:number-columns-repeated="16382"/>
        </table:table-row>
        <table:table-row table:style-name="ro1">
          <table:table-cell office:value-type="float" office:value="24.24" table:style-name="ce1">
            <text:p>24,24</text:p>
          </table:table-cell>
          <table:table-cell office:value-type="float" office:value="1.31034851074E-2" table:style-name="ce1">
            <text:p>0,013103485</text:p>
          </table:table-cell>
          <table:table-cell table:number-columns-repeated="16382"/>
        </table:table-row>
        <table:table-row table:style-name="ro1">
          <table:table-cell office:value-type="float" office:value="24.25" table:style-name="ce1">
            <text:p>24,25</text:p>
          </table:table-cell>
          <table:table-cell office:value-type="float" office:value="1.34086608887E-2" table:style-name="ce1">
            <text:p>0,013408661</text:p>
          </table:table-cell>
          <table:table-cell table:number-columns-repeated="16382"/>
        </table:table-row>
        <table:table-row table:style-name="ro1">
          <table:table-cell office:value-type="float" office:value="24.26" table:style-name="ce1">
            <text:p>24,26</text:p>
          </table:table-cell>
          <table:table-cell office:value-type="float" office:value="1.220703125E-2" table:style-name="ce1">
            <text:p>0,012207031</text:p>
          </table:table-cell>
          <table:table-cell table:number-columns-repeated="16382"/>
        </table:table-row>
        <table:table-row table:style-name="ro1">
          <table:table-cell office:value-type="float" office:value="24.27" table:style-name="ce1">
            <text:p>24,27</text:p>
          </table:table-cell>
          <table:table-cell office:value-type="float" office:value="1.220703125E-2" table:style-name="ce1">
            <text:p>0,012207031</text:p>
          </table:table-cell>
          <table:table-cell table:number-columns-repeated="16382"/>
        </table:table-row>
        <table:table-row table:style-name="ro1">
          <table:table-cell office:value-type="float" office:value="24.28" table:style-name="ce1">
            <text:p>24,28</text:p>
          </table:table-cell>
          <table:table-cell office:value-type="float" office:value="1.31034851074E-2" table:style-name="ce1">
            <text:p>0,013103485</text:p>
          </table:table-cell>
          <table:table-cell table:number-columns-repeated="16382"/>
        </table:table-row>
        <table:table-row table:style-name="ro1">
          <table:table-cell office:value-type="float" office:value="24.29" table:style-name="ce1">
            <text:p>24,29</text:p>
          </table:table-cell>
          <table:table-cell office:value-type="float" office:value="1.31034851074E-2" table:style-name="ce1">
            <text:p>0,013103485</text:p>
          </table:table-cell>
          <table:table-cell table:number-columns-repeated="16382"/>
        </table:table-row>
        <table:table-row table:style-name="ro1">
          <table:table-cell office:value-type="float" office:value="24.3" table:style-name="ce1">
            <text:p>24,3</text:p>
          </table:table-cell>
          <table:table-cell office:value-type="float" office:value="1.31034851074E-2" table:style-name="ce1">
            <text:p>0,013103485</text:p>
          </table:table-cell>
          <table:table-cell table:number-columns-repeated="16382"/>
        </table:table-row>
        <table:table-row table:style-name="ro1">
          <table:table-cell office:value-type="float" office:value="24.31" table:style-name="ce1">
            <text:p>24,31</text:p>
          </table:table-cell>
          <table:table-cell office:value-type="float" office:value="1.220703125E-2" table:style-name="ce1">
            <text:p>0,012207031</text:p>
          </table:table-cell>
          <table:table-cell table:number-columns-repeated="16382"/>
        </table:table-row>
        <table:table-row table:style-name="ro1">
          <table:table-cell office:value-type="float" office:value="24.32" table:style-name="ce1">
            <text:p>24,32</text:p>
          </table:table-cell>
          <table:table-cell office:value-type="float" office:value="1.28173828125E-2" table:style-name="ce1">
            <text:p>0,012817383</text:p>
          </table:table-cell>
          <table:table-cell table:number-columns-repeated="16382"/>
        </table:table-row>
        <table:table-row table:style-name="ro1">
          <table:table-cell office:value-type="float" office:value="24.33" table:style-name="ce1">
            <text:p>24,33</text:p>
          </table:table-cell>
          <table:table-cell office:value-type="float" office:value="1.28173828125E-2" table:style-name="ce1">
            <text:p>0,012817383</text:p>
          </table:table-cell>
          <table:table-cell table:number-columns-repeated="16382"/>
        </table:table-row>
        <table:table-row table:style-name="ro1">
          <table:table-cell office:value-type="float" office:value="24.34" table:style-name="ce1">
            <text:p>24,34</text:p>
          </table:table-cell>
          <table:table-cell office:value-type="float" office:value="1.25122070312E-2" table:style-name="ce1">
            <text:p>0,012512207</text:p>
          </table:table-cell>
          <table:table-cell table:number-columns-repeated="16382"/>
        </table:table-row>
        <table:table-row table:style-name="ro1">
          <table:table-cell office:value-type="float" office:value="24.35" table:style-name="ce1">
            <text:p>24,35</text:p>
          </table:table-cell>
          <table:table-cell office:value-type="float" office:value="1.19018554688E-2" table:style-name="ce1">
            <text:p>0,011901855</text:p>
          </table:table-cell>
          <table:table-cell table:number-columns-repeated="16382"/>
        </table:table-row>
        <table:table-row table:style-name="ro1">
          <table:table-cell office:value-type="float" office:value="24.36" table:style-name="ce1">
            <text:p>24,36</text:p>
          </table:table-cell>
          <table:table-cell office:value-type="float" office:value="1.25122070312E-2" table:style-name="ce1">
            <text:p>0,012512207</text:p>
          </table:table-cell>
          <table:table-cell table:number-columns-repeated="16382"/>
        </table:table-row>
        <table:table-row table:style-name="ro1">
          <table:table-cell office:value-type="float" office:value="24.37" table:style-name="ce1">
            <text:p>24,37</text:p>
          </table:table-cell>
          <table:table-cell office:value-type="float" office:value="1.28173828125E-2" table:style-name="ce1">
            <text:p>0,012817383</text:p>
          </table:table-cell>
          <table:table-cell table:number-columns-repeated="16382"/>
        </table:table-row>
        <table:table-row table:style-name="ro1">
          <table:table-cell office:value-type="float" office:value="24.38" table:style-name="ce1">
            <text:p>24,38</text:p>
          </table:table-cell>
          <table:table-cell office:value-type="float" office:value="1.19018554688E-2" table:style-name="ce1">
            <text:p>0,011901855</text:p>
          </table:table-cell>
          <table:table-cell table:number-columns-repeated="16382"/>
        </table:table-row>
        <table:table-row table:style-name="ro1">
          <table:table-cell office:value-type="float" office:value="24.39" table:style-name="ce1">
            <text:p>24,39</text:p>
          </table:table-cell>
          <table:table-cell office:value-type="float" office:value="1.220703125E-2" table:style-name="ce1">
            <text:p>0,012207031</text:p>
          </table:table-cell>
          <table:table-cell table:number-columns-repeated="16382"/>
        </table:table-row>
        <table:table-row table:style-name="ro1">
          <table:table-cell office:value-type="float" office:value="24.4" table:style-name="ce1">
            <text:p>24,4</text:p>
          </table:table-cell>
          <table:table-cell office:value-type="float" office:value="1.15966796875E-2" table:style-name="ce1">
            <text:p>0,01159668</text:p>
          </table:table-cell>
          <table:table-cell table:number-columns-repeated="16382"/>
        </table:table-row>
        <table:table-row table:style-name="ro1">
          <table:table-cell office:value-type="float" office:value="24.41" table:style-name="ce1">
            <text:p>24,41</text:p>
          </table:table-cell>
          <table:table-cell office:value-type="float" office:value="1.19018554688E-2" table:style-name="ce1">
            <text:p>0,011901855</text:p>
          </table:table-cell>
          <table:table-cell table:number-columns-repeated="16382"/>
        </table:table-row>
        <table:table-row table:style-name="ro1">
          <table:table-cell office:value-type="float" office:value="24.42" table:style-name="ce1">
            <text:p>24,42</text:p>
          </table:table-cell>
          <table:table-cell office:value-type="float" office:value="1.28173828125E-2" table:style-name="ce1">
            <text:p>0,012817383</text:p>
          </table:table-cell>
          <table:table-cell table:number-columns-repeated="16382"/>
        </table:table-row>
        <table:table-row table:style-name="ro1">
          <table:table-cell office:value-type="float" office:value="24.43" table:style-name="ce1">
            <text:p>24,43</text:p>
          </table:table-cell>
          <table:table-cell office:value-type="float" office:value="1.28173828125E-2" table:style-name="ce1">
            <text:p>0,012817383</text:p>
          </table:table-cell>
          <table:table-cell table:number-columns-repeated="16382"/>
        </table:table-row>
        <table:table-row table:style-name="ro1">
          <table:table-cell office:value-type="float" office:value="24.44" table:style-name="ce1">
            <text:p>24,44</text:p>
          </table:table-cell>
          <table:table-cell office:value-type="float" office:value="1.15966796875E-2" table:style-name="ce1">
            <text:p>0,01159668</text:p>
          </table:table-cell>
          <table:table-cell table:number-columns-repeated="16382"/>
        </table:table-row>
        <table:table-row table:style-name="ro1">
          <table:table-cell office:value-type="float" office:value="24.45" table:style-name="ce1">
            <text:p>24,45</text:p>
          </table:table-cell>
          <table:table-cell office:value-type="float" office:value="1.15966796875E-2" table:style-name="ce1">
            <text:p>0,01159668</text:p>
          </table:table-cell>
          <table:table-cell table:number-columns-repeated="16382"/>
        </table:table-row>
        <table:table-row table:style-name="ro1">
          <table:table-cell office:value-type="float" office:value="24.46" table:style-name="ce1">
            <text:p>24,46</text:p>
          </table:table-cell>
          <table:table-cell office:value-type="float" office:value="1.25122070312E-2" table:style-name="ce1">
            <text:p>0,012512207</text:p>
          </table:table-cell>
          <table:table-cell table:number-columns-repeated="16382"/>
        </table:table-row>
        <table:table-row table:style-name="ro1">
          <table:table-cell office:value-type="float" office:value="24.47" table:style-name="ce1">
            <text:p>24,47</text:p>
          </table:table-cell>
          <table:table-cell office:value-type="float" office:value="1.25122070312E-2" table:style-name="ce1">
            <text:p>0,012512207</text:p>
          </table:table-cell>
          <table:table-cell table:number-columns-repeated="16382"/>
        </table:table-row>
        <table:table-row table:style-name="ro1">
          <table:table-cell office:value-type="float" office:value="24.48" table:style-name="ce1">
            <text:p>24,48</text:p>
          </table:table-cell>
          <table:table-cell office:value-type="float" office:value="1.19018554688E-2" table:style-name="ce1">
            <text:p>0,011901855</text:p>
          </table:table-cell>
          <table:table-cell table:number-columns-repeated="16382"/>
        </table:table-row>
        <table:table-row table:style-name="ro1">
          <table:table-cell office:value-type="float" office:value="24.49" table:style-name="ce1">
            <text:p>24,49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5" table:style-name="ce1">
            <text:p>24,5</text:p>
          </table:table-cell>
          <table:table-cell office:value-type="float" office:value="1.220703125E-2" table:style-name="ce1">
            <text:p>0,012207031</text:p>
          </table:table-cell>
          <table:table-cell table:number-columns-repeated="16382"/>
        </table:table-row>
        <table:table-row table:style-name="ro1">
          <table:table-cell office:value-type="float" office:value="24.51" table:style-name="ce1">
            <text:p>24,51</text:p>
          </table:table-cell>
          <table:table-cell office:value-type="float" office:value="1.220703125E-2" table:style-name="ce1">
            <text:p>0,012207031</text:p>
          </table:table-cell>
          <table:table-cell table:number-columns-repeated="16382"/>
        </table:table-row>
        <table:table-row table:style-name="ro1">
          <table:table-cell office:value-type="float" office:value="24.52" table:style-name="ce1">
            <text:p>24,52</text:p>
          </table:table-cell>
          <table:table-cell office:value-type="float" office:value="1.15966796875E-2" table:style-name="ce1">
            <text:p>0,01159668</text:p>
          </table:table-cell>
          <table:table-cell table:number-columns-repeated="16382"/>
        </table:table-row>
        <table:table-row table:style-name="ro1">
          <table:table-cell office:value-type="float" office:value="24.53" table:style-name="ce1">
            <text:p>24,53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54" table:style-name="ce1">
            <text:p>24,54</text:p>
          </table:table-cell>
          <table:table-cell office:value-type="float" office:value="1.19018554688E-2" table:style-name="ce1">
            <text:p>0,011901855</text:p>
          </table:table-cell>
          <table:table-cell table:number-columns-repeated="16382"/>
        </table:table-row>
        <table:table-row table:style-name="ro1">
          <table:table-cell office:value-type="float" office:value="24.55" table:style-name="ce1">
            <text:p>24,55</text:p>
          </table:table-cell>
          <table:table-cell office:value-type="float" office:value="1.19018554688E-2" table:style-name="ce1">
            <text:p>0,011901855</text:p>
          </table:table-cell>
          <table:table-cell table:number-columns-repeated="16382"/>
        </table:table-row>
        <table:table-row table:style-name="ro1">
          <table:table-cell office:value-type="float" office:value="24.56" table:style-name="ce1">
            <text:p>24,56</text:p>
          </table:table-cell>
          <table:table-cell office:value-type="float" office:value="1.15966796875E-2" table:style-name="ce1">
            <text:p>0,01159668</text:p>
          </table:table-cell>
          <table:table-cell table:number-columns-repeated="16382"/>
        </table:table-row>
        <table:table-row table:style-name="ro1">
          <table:table-cell office:value-type="float" office:value="24.57" table:style-name="ce1">
            <text:p>24,57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58" table:style-name="ce1">
            <text:p>24,58</text:p>
          </table:table-cell>
          <table:table-cell office:value-type="float" office:value="1.15966796875E-2" table:style-name="ce1">
            <text:p>0,01159668</text:p>
          </table:table-cell>
          <table:table-cell table:number-columns-repeated="16382"/>
        </table:table-row>
        <table:table-row table:style-name="ro1">
          <table:table-cell office:value-type="float" office:value="24.59" table:style-name="ce1">
            <text:p>24,59</text:p>
          </table:table-cell>
          <table:table-cell office:value-type="float" office:value="1.19018554688E-2" table:style-name="ce1">
            <text:p>0,011901855</text:p>
          </table:table-cell>
          <table:table-cell table:number-columns-repeated="16382"/>
        </table:table-row>
        <table:table-row table:style-name="ro1">
          <table:table-cell office:value-type="float" office:value="24.6" table:style-name="ce1">
            <text:p>24,6</text:p>
          </table:table-cell>
          <table:table-cell office:value-type="float" office:value="1.19018554688E-2" table:style-name="ce1">
            <text:p>0,011901855</text:p>
          </table:table-cell>
          <table:table-cell table:number-columns-repeated="16382"/>
        </table:table-row>
        <table:table-row table:style-name="ro1">
          <table:table-cell office:value-type="float" office:value="24.61" table:style-name="ce1">
            <text:p>24,61</text:p>
          </table:table-cell>
          <table:table-cell office:value-type="float" office:value="1.19018554688E-2" table:style-name="ce1">
            <text:p>0,011901855</text:p>
          </table:table-cell>
          <table:table-cell table:number-columns-repeated="16382"/>
        </table:table-row>
        <table:table-row table:style-name="ro1">
          <table:table-cell office:value-type="float" office:value="24.62" table:style-name="ce1">
            <text:p>24,62</text:p>
          </table:table-cell>
          <table:table-cell office:value-type="float" office:value="1.0986328125E-2" table:style-name="ce1">
            <text:p>0,010986328</text:p>
          </table:table-cell>
          <table:table-cell table:number-columns-repeated="16382"/>
        </table:table-row>
        <table:table-row table:style-name="ro1">
          <table:table-cell office:value-type="float" office:value="24.63" table:style-name="ce1">
            <text:p>24,63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64" table:style-name="ce1">
            <text:p>24,64</text:p>
          </table:table-cell>
          <table:table-cell office:value-type="float" office:value="1.19018554688E-2" table:style-name="ce1">
            <text:p>0,011901855</text:p>
          </table:table-cell>
          <table:table-cell table:number-columns-repeated="16382"/>
        </table:table-row>
        <table:table-row table:style-name="ro1">
          <table:table-cell office:value-type="float" office:value="24.65" table:style-name="ce1">
            <text:p>24,65</text:p>
          </table:table-cell>
          <table:table-cell office:value-type="float" office:value="1.19018554688E-2" table:style-name="ce1">
            <text:p>0,011901855</text:p>
          </table:table-cell>
          <table:table-cell table:number-columns-repeated="16382"/>
        </table:table-row>
        <table:table-row table:style-name="ro1">
          <table:table-cell office:value-type="float" office:value="24.66" table:style-name="ce1">
            <text:p>24,66</text:p>
          </table:table-cell>
          <table:table-cell office:value-type="float" office:value="1.06811523438E-2" table:style-name="ce1">
            <text:p>0,010681152</text:p>
          </table:table-cell>
          <table:table-cell table:number-columns-repeated="16382"/>
        </table:table-row>
        <table:table-row table:style-name="ro1">
          <table:table-cell office:value-type="float" office:value="24.67" table:style-name="ce1">
            <text:p>24,67</text:p>
          </table:table-cell>
          <table:table-cell office:value-type="float" office:value="1.0986328125E-2" table:style-name="ce1">
            <text:p>0,010986328</text:p>
          </table:table-cell>
          <table:table-cell table:number-columns-repeated="16382"/>
        </table:table-row>
        <table:table-row table:style-name="ro1">
          <table:table-cell office:value-type="float" office:value="24.68" table:style-name="ce1">
            <text:p>24,68</text:p>
          </table:table-cell>
          <table:table-cell office:value-type="float" office:value="1.15966796875E-2" table:style-name="ce1">
            <text:p>0,01159668</text:p>
          </table:table-cell>
          <table:table-cell table:number-columns-repeated="16382"/>
        </table:table-row>
        <table:table-row table:style-name="ro1">
          <table:table-cell office:value-type="float" office:value="24.69" table:style-name="ce1">
            <text:p>24,69</text:p>
          </table:table-cell>
          <table:table-cell office:value-type="float" office:value="1.15966796875E-2" table:style-name="ce1">
            <text:p>0,01159668</text:p>
          </table:table-cell>
          <table:table-cell table:number-columns-repeated="16382"/>
        </table:table-row>
        <table:table-row table:style-name="ro1">
          <table:table-cell office:value-type="float" office:value="24.7" table:style-name="ce1">
            <text:p>24,7</text:p>
          </table:table-cell>
          <table:table-cell office:value-type="float" office:value="1.15966796875E-2" table:style-name="ce1">
            <text:p>0,01159668</text:p>
          </table:table-cell>
          <table:table-cell table:number-columns-repeated="16382"/>
        </table:table-row>
        <table:table-row table:style-name="ro1">
          <table:table-cell office:value-type="float" office:value="24.71" table:style-name="ce1">
            <text:p>24,71</text:p>
          </table:table-cell>
          <table:table-cell office:value-type="float" office:value="1.06811523438E-2" table:style-name="ce1">
            <text:p>0,010681152</text:p>
          </table:table-cell>
          <table:table-cell table:number-columns-repeated="16382"/>
        </table:table-row>
        <table:table-row table:style-name="ro1">
          <table:table-cell office:value-type="float" office:value="24.72" table:style-name="ce1">
            <text:p>24,72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73" table:style-name="ce1">
            <text:p>24,73</text:p>
          </table:table-cell>
          <table:table-cell office:value-type="float" office:value="1.15966796875E-2" table:style-name="ce1">
            <text:p>0,01159668</text:p>
          </table:table-cell>
          <table:table-cell table:number-columns-repeated="16382"/>
        </table:table-row>
        <table:table-row table:style-name="ro1">
          <table:table-cell office:value-type="float" office:value="24.74" table:style-name="ce1">
            <text:p>24,74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75" table:style-name="ce1">
            <text:p>24,75</text:p>
          </table:table-cell>
          <table:table-cell office:value-type="float" office:value="1.03759765625E-2" table:style-name="ce1">
            <text:p>0,010375977</text:p>
          </table:table-cell>
          <table:table-cell table:number-columns-repeated="16382"/>
        </table:table-row>
        <table:table-row table:style-name="ro1">
          <table:table-cell office:value-type="float" office:value="24.76" table:style-name="ce1">
            <text:p>24,76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77" table:style-name="ce1">
            <text:p>24,77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78" table:style-name="ce1">
            <text:p>24,78</text:p>
          </table:table-cell>
          <table:table-cell office:value-type="float" office:value="1.06811523438E-2" table:style-name="ce1">
            <text:p>0,010681152</text:p>
          </table:table-cell>
          <table:table-cell table:number-columns-repeated="16382"/>
        </table:table-row>
        <table:table-row table:style-name="ro1">
          <table:table-cell office:value-type="float" office:value="24.79" table:style-name="ce1">
            <text:p>24,79</text:p>
          </table:table-cell>
          <table:table-cell office:value-type="float" office:value="1.0986328125E-2" table:style-name="ce1">
            <text:p>0,010986328</text:p>
          </table:table-cell>
          <table:table-cell table:number-columns-repeated="16382"/>
        </table:table-row>
        <table:table-row table:style-name="ro1">
          <table:table-cell office:value-type="float" office:value="24.8" table:style-name="ce1">
            <text:p>24,8</text:p>
          </table:table-cell>
          <table:table-cell office:value-type="float" office:value="1.06811523438E-2" table:style-name="ce1">
            <text:p>0,010681152</text:p>
          </table:table-cell>
          <table:table-cell table:number-columns-repeated="16382"/>
        </table:table-row>
        <table:table-row table:style-name="ro1">
          <table:table-cell office:value-type="float" office:value="24.81" table:style-name="ce1">
            <text:p>24,81</text:p>
          </table:table-cell>
          <table:table-cell office:value-type="float" office:value="1.0986328125E-2" table:style-name="ce1">
            <text:p>0,010986328</text:p>
          </table:table-cell>
          <table:table-cell table:number-columns-repeated="16382"/>
        </table:table-row>
        <table:table-row table:style-name="ro1">
          <table:table-cell office:value-type="float" office:value="24.82" table:style-name="ce1">
            <text:p>24,82</text:p>
          </table:table-cell>
          <table:table-cell office:value-type="float" office:value="1.06811523438E-2" table:style-name="ce1">
            <text:p>0,010681152</text:p>
          </table:table-cell>
          <table:table-cell table:number-columns-repeated="16382"/>
        </table:table-row>
        <table:table-row table:style-name="ro1">
          <table:table-cell office:value-type="float" office:value="24.83" table:style-name="ce1">
            <text:p>24,83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84" table:style-name="ce1">
            <text:p>24,84</text:p>
          </table:table-cell>
          <table:table-cell office:value-type="float" office:value="1.03759765625E-2" table:style-name="ce1">
            <text:p>0,010375977</text:p>
          </table:table-cell>
          <table:table-cell table:number-columns-repeated="16382"/>
        </table:table-row>
        <table:table-row table:style-name="ro1">
          <table:table-cell office:value-type="float" office:value="24.85" table:style-name="ce1">
            <text:p>24,85</text:p>
          </table:table-cell>
          <table:table-cell office:value-type="float" office:value="1.0986328125E-2" table:style-name="ce1">
            <text:p>0,010986328</text:p>
          </table:table-cell>
          <table:table-cell table:number-columns-repeated="16382"/>
        </table:table-row>
        <table:table-row table:style-name="ro1">
          <table:table-cell office:value-type="float" office:value="24.86" table:style-name="ce1">
            <text:p>24,86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87" table:style-name="ce1">
            <text:p>24,87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88" table:style-name="ce1">
            <text:p>24,88</text:p>
          </table:table-cell>
          <table:table-cell office:value-type="float" office:value="1.00708007812E-2" table:style-name="ce1">
            <text:p>0,010070801</text:p>
          </table:table-cell>
          <table:table-cell table:number-columns-repeated="16382"/>
        </table:table-row>
        <table:table-row table:style-name="ro1">
          <table:table-cell office:value-type="float" office:value="24.89" table:style-name="ce1">
            <text:p>24,89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4.9" table:style-name="ce1">
            <text:p>24,9</text:p>
          </table:table-cell>
          <table:table-cell office:value-type="float" office:value="1.06811523438E-2" table:style-name="ce1">
            <text:p>0,010681152</text:p>
          </table:table-cell>
          <table:table-cell table:number-columns-repeated="16382"/>
        </table:table-row>
        <table:table-row table:style-name="ro1">
          <table:table-cell office:value-type="float" office:value="24.91" table:style-name="ce1">
            <text:p>24,91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92" table:style-name="ce1">
            <text:p>24,92</text:p>
          </table:table-cell>
          <table:table-cell office:value-type="float" office:value="1.06811523438E-2" table:style-name="ce1">
            <text:p>0,010681152</text:p>
          </table:table-cell>
          <table:table-cell table:number-columns-repeated="16382"/>
        </table:table-row>
        <table:table-row table:style-name="ro1">
          <table:table-cell office:value-type="float" office:value="24.93" table:style-name="ce1">
            <text:p>24,93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4.94" table:style-name="ce1">
            <text:p>24,94</text:p>
          </table:table-cell>
          <table:table-cell office:value-type="float" office:value="1.03759765625E-2" table:style-name="ce1">
            <text:p>0,010375977</text:p>
          </table:table-cell>
          <table:table-cell table:number-columns-repeated="16382"/>
        </table:table-row>
        <table:table-row table:style-name="ro1">
          <table:table-cell office:value-type="float" office:value="24.95" table:style-name="ce1">
            <text:p>24,95</text:p>
          </table:table-cell>
          <table:table-cell office:value-type="float" office:value="1.06811523438E-2" table:style-name="ce1">
            <text:p>0,010681152</text:p>
          </table:table-cell>
          <table:table-cell table:number-columns-repeated="16382"/>
        </table:table-row>
        <table:table-row table:style-name="ro1">
          <table:table-cell office:value-type="float" office:value="24.96" table:style-name="ce1">
            <text:p>24,96</text:p>
          </table:table-cell>
          <table:table-cell office:value-type="float" office:value="1.12915039062E-2" table:style-name="ce1">
            <text:p>0,011291504</text:p>
          </table:table-cell>
          <table:table-cell table:number-columns-repeated="16382"/>
        </table:table-row>
        <table:table-row table:style-name="ro1">
          <table:table-cell office:value-type="float" office:value="24.97" table:style-name="ce1">
            <text:p>24,97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4.98" table:style-name="ce1">
            <text:p>24,98</text:p>
          </table:table-cell>
          <table:table-cell office:value-type="float" office:value="1.03759765625E-2" table:style-name="ce1">
            <text:p>0,010375977</text:p>
          </table:table-cell>
          <table:table-cell table:number-columns-repeated="16382"/>
        </table:table-row>
        <table:table-row table:style-name="ro1">
          <table:table-cell office:value-type="float" office:value="24.99" table:style-name="ce1">
            <text:p>24,99</text:p>
          </table:table-cell>
          <table:table-cell office:value-type="float" office:value="1.03759765625E-2" table:style-name="ce1">
            <text:p>0,010375977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.06811523438E-2" table:style-name="ce1">
            <text:p>0,010681152</text:p>
          </table:table-cell>
          <table:table-cell table:number-columns-repeated="16382"/>
        </table:table-row>
        <table:table-row table:style-name="ro1">
          <table:table-cell office:value-type="float" office:value="25.01" table:style-name="ce1">
            <text:p>25,01</text:p>
          </table:table-cell>
          <table:table-cell office:value-type="float" office:value="1.06811523438E-2" table:style-name="ce1">
            <text:p>0,010681152</text:p>
          </table:table-cell>
          <table:table-cell table:number-columns-repeated="16382"/>
        </table:table-row>
        <table:table-row table:style-name="ro1">
          <table:table-cell office:value-type="float" office:value="25.02" table:style-name="ce1">
            <text:p>25,02</text:p>
          </table:table-cell>
          <table:table-cell office:value-type="float" office:value="9.765625E-3" table:style-name="ce1">
            <text:p>0,009765625</text:p>
          </table:table-cell>
          <table:table-cell table:number-columns-repeated="16382"/>
        </table:table-row>
        <table:table-row table:style-name="ro1">
          <table:table-cell office:value-type="float" office:value="25.03" table:style-name="ce1">
            <text:p>25,03</text:p>
          </table:table-cell>
          <table:table-cell office:value-type="float" office:value="1.00708007812E-2" table:style-name="ce1">
            <text:p>0,010070801</text:p>
          </table:table-cell>
          <table:table-cell table:number-columns-repeated="16382"/>
        </table:table-row>
        <table:table-row table:style-name="ro1">
          <table:table-cell office:value-type="float" office:value="25.04" table:style-name="ce1">
            <text:p>25,04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5.05" table:style-name="ce1">
            <text:p>25,05</text:p>
          </table:table-cell>
          <table:table-cell office:value-type="float" office:value="1.06811523438E-2" table:style-name="ce1">
            <text:p>0,010681152</text:p>
          </table:table-cell>
          <table:table-cell table:number-columns-repeated="16382"/>
        </table:table-row>
        <table:table-row table:style-name="ro1">
          <table:table-cell office:value-type="float" office:value="25.06" table:style-name="ce1">
            <text:p>25,06</text:p>
          </table:table-cell>
          <table:table-cell office:value-type="float" office:value="9.765625E-3" table:style-name="ce1">
            <text:p>0,009765625</text:p>
          </table:table-cell>
          <table:table-cell table:number-columns-repeated="16382"/>
        </table:table-row>
        <table:table-row table:style-name="ro1">
          <table:table-cell office:value-type="float" office:value="25.07" table:style-name="ce1">
            <text:p>25,07</text:p>
          </table:table-cell>
          <table:table-cell office:value-type="float" office:value="1.00708007812E-2" table:style-name="ce1">
            <text:p>0,010070801</text:p>
          </table:table-cell>
          <table:table-cell table:number-columns-repeated="16382"/>
        </table:table-row>
        <table:table-row table:style-name="ro1">
          <table:table-cell office:value-type="float" office:value="25.08" table:style-name="ce1">
            <text:p>25,08</text:p>
          </table:table-cell>
          <table:table-cell office:value-type="float" office:value="9.765625E-3" table:style-name="ce1">
            <text:p>0,009765625</text:p>
          </table:table-cell>
          <table:table-cell table:number-columns-repeated="16382"/>
        </table:table-row>
        <table:table-row table:style-name="ro1">
          <table:table-cell office:value-type="float" office:value="25.09" table:style-name="ce1">
            <text:p>25,09</text:p>
          </table:table-cell>
          <table:table-cell office:value-type="float" office:value="1.03759765625E-2" table:style-name="ce1">
            <text:p>0,010375977</text:p>
          </table:table-cell>
          <table:table-cell table:number-columns-repeated="16382"/>
        </table:table-row>
        <table:table-row table:style-name="ro1">
          <table:table-cell office:value-type="float" office:value="25.1" table:style-name="ce1">
            <text:p>25,1</text:p>
          </table:table-cell>
          <table:table-cell office:value-type="float" office:value="1.00708007812E-2" table:style-name="ce1">
            <text:p>0,010070801</text:p>
          </table:table-cell>
          <table:table-cell table:number-columns-repeated="16382"/>
        </table:table-row>
        <table:table-row table:style-name="ro1">
          <table:table-cell office:value-type="float" office:value="25.11" table:style-name="ce1">
            <text:p>25,11</text:p>
          </table:table-cell>
          <table:table-cell office:value-type="float" office:value="9.765625E-3" table:style-name="ce1">
            <text:p>0,009765625</text:p>
          </table:table-cell>
          <table:table-cell table:number-columns-repeated="16382"/>
        </table:table-row>
        <table:table-row table:style-name="ro1">
          <table:table-cell office:value-type="float" office:value="25.12" table:style-name="ce1">
            <text:p>25,12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5.13" table:style-name="ce1">
            <text:p>25,13</text:p>
          </table:table-cell>
          <table:table-cell office:value-type="float" office:value="1.03759765625E-2" table:style-name="ce1">
            <text:p>0,010375977</text:p>
          </table:table-cell>
          <table:table-cell table:number-columns-repeated="16382"/>
        </table:table-row>
        <table:table-row table:style-name="ro1">
          <table:table-cell office:value-type="float" office:value="25.14" table:style-name="ce1">
            <text:p>25,14</text:p>
          </table:table-cell>
          <table:table-cell office:value-type="float" office:value="1.00708007812E-2" table:style-name="ce1">
            <text:p>0,010070801</text:p>
          </table:table-cell>
          <table:table-cell table:number-columns-repeated="16382"/>
        </table:table-row>
        <table:table-row table:style-name="ro1">
          <table:table-cell office:value-type="float" office:value="25.15" table:style-name="ce1">
            <text:p>25,15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16" table:style-name="ce1">
            <text:p>25,16</text:p>
          </table:table-cell>
          <table:table-cell office:value-type="float" office:value="9.765625E-3" table:style-name="ce1">
            <text:p>0,009765625</text:p>
          </table:table-cell>
          <table:table-cell table:number-columns-repeated="16382"/>
        </table:table-row>
        <table:table-row table:style-name="ro1">
          <table:table-cell office:value-type="float" office:value="25.17" table:style-name="ce1">
            <text:p>25,17</text:p>
          </table:table-cell>
          <table:table-cell office:value-type="float" office:value="1.00708007812E-2" table:style-name="ce1">
            <text:p>0,010070801</text:p>
          </table:table-cell>
          <table:table-cell table:number-columns-repeated="16382"/>
        </table:table-row>
        <table:table-row table:style-name="ro1">
          <table:table-cell office:value-type="float" office:value="25.18" table:style-name="ce1">
            <text:p>25,18</text:p>
          </table:table-cell>
          <table:table-cell office:value-type="float" office:value="1.00708007812E-2" table:style-name="ce1">
            <text:p>0,010070801</text:p>
          </table:table-cell>
          <table:table-cell table:number-columns-repeated="16382"/>
        </table:table-row>
        <table:table-row table:style-name="ro1">
          <table:table-cell office:value-type="float" office:value="25.19" table:style-name="ce1">
            <text:p>25,19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2" table:style-name="ce1">
            <text:p>25,2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5.21" table:style-name="ce1">
            <text:p>25,21</text:p>
          </table:table-cell>
          <table:table-cell office:value-type="float" office:value="9.765625E-3" table:style-name="ce1">
            <text:p>0,009765625</text:p>
          </table:table-cell>
          <table:table-cell table:number-columns-repeated="16382"/>
        </table:table-row>
        <table:table-row table:style-name="ro1">
          <table:table-cell office:value-type="float" office:value="25.22" table:style-name="ce1">
            <text:p>25,22</text:p>
          </table:table-cell>
          <table:table-cell office:value-type="float" office:value="9.765625E-3" table:style-name="ce1">
            <text:p>0,009765625</text:p>
          </table:table-cell>
          <table:table-cell table:number-columns-repeated="16382"/>
        </table:table-row>
        <table:table-row table:style-name="ro1">
          <table:table-cell office:value-type="float" office:value="25.23" table:style-name="ce1">
            <text:p>25,23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24" table:style-name="ce1">
            <text:p>25,24</text:p>
          </table:table-cell>
          <table:table-cell office:value-type="float" office:value="8.8691711425800002E-3" table:style-name="ce1">
            <text:p>0,008869171</text:p>
          </table:table-cell>
          <table:table-cell table:number-columns-repeated="16382"/>
        </table:table-row>
        <table:table-row table:style-name="ro1">
          <table:table-cell office:value-type="float" office:value="25.25" table:style-name="ce1">
            <text:p>25,25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5.26" table:style-name="ce1">
            <text:p>25,26</text:p>
          </table:table-cell>
          <table:table-cell office:value-type="float" office:value="9.765625E-3" table:style-name="ce1">
            <text:p>0,009765625</text:p>
          </table:table-cell>
          <table:table-cell table:number-columns-repeated="16382"/>
        </table:table-row>
        <table:table-row table:style-name="ro1">
          <table:table-cell office:value-type="float" office:value="25.27" table:style-name="ce1">
            <text:p>25,27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28" table:style-name="ce1">
            <text:p>25,28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29" table:style-name="ce1">
            <text:p>25,29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3" table:style-name="ce1">
            <text:p>25,3</text:p>
          </table:table-cell>
          <table:table-cell office:value-type="float" office:value="9.765625E-3" table:style-name="ce1">
            <text:p>0,009765625</text:p>
          </table:table-cell>
          <table:table-cell table:number-columns-repeated="16382"/>
        </table:table-row>
        <table:table-row table:style-name="ro1">
          <table:table-cell office:value-type="float" office:value="25.31" table:style-name="ce1">
            <text:p>25,31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5.32" table:style-name="ce1">
            <text:p>25,32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5.33" table:style-name="ce1">
            <text:p>25,33</text:p>
          </table:table-cell>
          <table:table-cell office:value-type="float" office:value="8.8691711425800002E-3" table:style-name="ce1">
            <text:p>0,008869171</text:p>
          </table:table-cell>
          <table:table-cell table:number-columns-repeated="16382"/>
        </table:table-row>
        <table:table-row table:style-name="ro1">
          <table:table-cell office:value-type="float" office:value="25.34" table:style-name="ce1">
            <text:p>25,34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5.35" table:style-name="ce1">
            <text:p>25,35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5.36" table:style-name="ce1">
            <text:p>25,36</text:p>
          </table:table-cell>
          <table:table-cell office:value-type="float" office:value="9.765625E-3" table:style-name="ce1">
            <text:p>0,009765625</text:p>
          </table:table-cell>
          <table:table-cell table:number-columns-repeated="16382"/>
        </table:table-row>
        <table:table-row table:style-name="ro1">
          <table:table-cell office:value-type="float" office:value="25.37" table:style-name="ce1">
            <text:p>25,37</text:p>
          </table:table-cell>
          <table:table-cell office:value-type="float" office:value="8.5639953613300002E-3" table:style-name="ce1">
            <text:p>0,008563995</text:p>
          </table:table-cell>
          <table:table-cell table:number-columns-repeated="16382"/>
        </table:table-row>
        <table:table-row table:style-name="ro1">
          <table:table-cell office:value-type="float" office:value="25.38" table:style-name="ce1">
            <text:p>25,38</text:p>
          </table:table-cell>
          <table:table-cell office:value-type="float" office:value="8.5639953613300002E-3" table:style-name="ce1">
            <text:p>0,008563995</text:p>
          </table:table-cell>
          <table:table-cell table:number-columns-repeated="16382"/>
        </table:table-row>
        <table:table-row table:style-name="ro1">
          <table:table-cell office:value-type="float" office:value="25.39" table:style-name="ce1">
            <text:p>25,39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5.4" table:style-name="ce1">
            <text:p>25,4</text:p>
          </table:table-cell>
          <table:table-cell office:value-type="float" office:value="9.765625E-3" table:style-name="ce1">
            <text:p>0,009765625</text:p>
          </table:table-cell>
          <table:table-cell table:number-columns-repeated="16382"/>
        </table:table-row>
        <table:table-row table:style-name="ro1">
          <table:table-cell office:value-type="float" office:value="25.41" table:style-name="ce1">
            <text:p>25,41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42" table:style-name="ce1">
            <text:p>25,42</text:p>
          </table:table-cell>
          <table:table-cell office:value-type="float" office:value="8.5639953613300002E-3" table:style-name="ce1">
            <text:p>0,008563995</text:p>
          </table:table-cell>
          <table:table-cell table:number-columns-repeated="16382"/>
        </table:table-row>
        <table:table-row table:style-name="ro1">
          <table:table-cell office:value-type="float" office:value="25.43" table:style-name="ce1">
            <text:p>25,43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44" table:style-name="ce1">
            <text:p>25,44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45" table:style-name="ce1">
            <text:p>25,45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5.46" table:style-name="ce1">
            <text:p>25,46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5.47" table:style-name="ce1">
            <text:p>25,47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48" table:style-name="ce1">
            <text:p>25,48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49" table:style-name="ce1">
            <text:p>25,49</text:p>
          </table:table-cell>
          <table:table-cell office:value-type="float" office:value="9.4795227050800002E-3" table:style-name="ce1">
            <text:p>0,009479523</text:p>
          </table:table-cell>
          <table:table-cell table:number-columns-repeated="16382"/>
        </table:table-row>
        <table:table-row table:style-name="ro1">
          <table:table-cell office:value-type="float" office:value="25.5" table:style-name="ce1">
            <text:p>25,5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51" table:style-name="ce1">
            <text:p>25,51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52" table:style-name="ce1">
            <text:p>25,52</text:p>
          </table:table-cell>
          <table:table-cell office:value-type="float" office:value="8.8691711425800002E-3" table:style-name="ce1">
            <text:p>0,008869171</text:p>
          </table:table-cell>
          <table:table-cell table:number-columns-repeated="16382"/>
        </table:table-row>
        <table:table-row table:style-name="ro1">
          <table:table-cell office:value-type="float" office:value="25.53" table:style-name="ce1">
            <text:p>25,53</text:p>
          </table:table-cell>
          <table:table-cell office:value-type="float" office:value="8.8691711425800002E-3" table:style-name="ce1">
            <text:p>0,008869171</text:p>
          </table:table-cell>
          <table:table-cell table:number-columns-repeated="16382"/>
        </table:table-row>
        <table:table-row table:style-name="ro1">
          <table:table-cell office:value-type="float" office:value="25.54" table:style-name="ce1">
            <text:p>25,54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55" table:style-name="ce1">
            <text:p>25,55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56" table:style-name="ce1">
            <text:p>25,56</text:p>
          </table:table-cell>
          <table:table-cell office:value-type="float" office:value="8.5639953613300002E-3" table:style-name="ce1">
            <text:p>0,008563995</text:p>
          </table:table-cell>
          <table:table-cell table:number-columns-repeated="16382"/>
        </table:table-row>
        <table:table-row table:style-name="ro1">
          <table:table-cell office:value-type="float" office:value="25.57" table:style-name="ce1">
            <text:p>25,57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58" table:style-name="ce1">
            <text:p>25,58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59" table:style-name="ce1">
            <text:p>25,59</text:p>
          </table:table-cell>
          <table:table-cell office:value-type="float" office:value="8.5639953613300002E-3" table:style-name="ce1">
            <text:p>0,008563995</text:p>
          </table:table-cell>
          <table:table-cell table:number-columns-repeated="16382"/>
        </table:table-row>
        <table:table-row table:style-name="ro1">
          <table:table-cell office:value-type="float" office:value="25.6" table:style-name="ce1">
            <text:p>25,6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61" table:style-name="ce1">
            <text:p>25,61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62" table:style-name="ce1">
            <text:p>25,62</text:p>
          </table:table-cell>
          <table:table-cell office:value-type="float" office:value="9.1743469238300002E-3" table:style-name="ce1">
            <text:p>0,009174347</text:p>
          </table:table-cell>
          <table:table-cell table:number-columns-repeated="16382"/>
        </table:table-row>
        <table:table-row table:style-name="ro1">
          <table:table-cell office:value-type="float" office:value="25.63" table:style-name="ce1">
            <text:p>25,63</text:p>
          </table:table-cell>
          <table:table-cell office:value-type="float" office:value="8.8691711425800002E-3" table:style-name="ce1">
            <text:p>0,008869171</text:p>
          </table:table-cell>
          <table:table-cell table:number-columns-repeated="16382"/>
        </table:table-row>
        <table:table-row table:style-name="ro1">
          <table:table-cell office:value-type="float" office:value="25.64" table:style-name="ce1">
            <text:p>25,64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5.65" table:style-name="ce1">
            <text:p>25,65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66" table:style-name="ce1">
            <text:p>25,66</text:p>
          </table:table-cell>
          <table:table-cell office:value-type="float" office:value="8.8691711425800002E-3" table:style-name="ce1">
            <text:p>0,008869171</text:p>
          </table:table-cell>
          <table:table-cell table:number-columns-repeated="16382"/>
        </table:table-row>
        <table:table-row table:style-name="ro1">
          <table:table-cell office:value-type="float" office:value="25.67" table:style-name="ce1">
            <text:p>25,67</text:p>
          </table:table-cell>
          <table:table-cell office:value-type="float" office:value="8.8691711425800002E-3" table:style-name="ce1">
            <text:p>0,008869171</text:p>
          </table:table-cell>
          <table:table-cell table:number-columns-repeated="16382"/>
        </table:table-row>
        <table:table-row table:style-name="ro1">
          <table:table-cell office:value-type="float" office:value="25.68" table:style-name="ce1">
            <text:p>25,68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5.69" table:style-name="ce1">
            <text:p>25,69</text:p>
          </table:table-cell>
          <table:table-cell office:value-type="float" office:value="7.6484680175800002E-3" table:style-name="ce1">
            <text:p>0,007648468</text:p>
          </table:table-cell>
          <table:table-cell table:number-columns-repeated="16382"/>
        </table:table-row>
        <table:table-row table:style-name="ro1">
          <table:table-cell office:value-type="float" office:value="25.7" table:style-name="ce1">
            <text:p>25,7</text:p>
          </table:table-cell>
          <table:table-cell office:value-type="float" office:value="8.5639953613300002E-3" table:style-name="ce1">
            <text:p>0,008563995</text:p>
          </table:table-cell>
          <table:table-cell table:number-columns-repeated="16382"/>
        </table:table-row>
        <table:table-row table:style-name="ro1">
          <table:table-cell office:value-type="float" office:value="25.71" table:style-name="ce1">
            <text:p>25,71</text:p>
          </table:table-cell>
          <table:table-cell office:value-type="float" office:value="8.8691711425800002E-3" table:style-name="ce1">
            <text:p>0,008869171</text:p>
          </table:table-cell>
          <table:table-cell table:number-columns-repeated="16382"/>
        </table:table-row>
        <table:table-row table:style-name="ro1">
          <table:table-cell office:value-type="float" office:value="25.72" table:style-name="ce1">
            <text:p>25,72</text:p>
          </table:table-cell>
          <table:table-cell office:value-type="float" office:value="8.8691711425800002E-3" table:style-name="ce1">
            <text:p>0,008869171</text:p>
          </table:table-cell>
          <table:table-cell table:number-columns-repeated="16382"/>
        </table:table-row>
        <table:table-row table:style-name="ro1">
          <table:table-cell office:value-type="float" office:value="25.73" table:style-name="ce1">
            <text:p>25,73</text:p>
          </table:table-cell>
          <table:table-cell office:value-type="float" office:value="7.6484680175800002E-3" table:style-name="ce1">
            <text:p>0,007648468</text:p>
          </table:table-cell>
          <table:table-cell table:number-columns-repeated="16382"/>
        </table:table-row>
        <table:table-row table:style-name="ro1">
          <table:table-cell office:value-type="float" office:value="25.74" table:style-name="ce1">
            <text:p>25,74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75" table:style-name="ce1">
            <text:p>25,75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76" table:style-name="ce1">
            <text:p>25,76</text:p>
          </table:table-cell>
          <table:table-cell office:value-type="float" office:value="8.8691711425800002E-3" table:style-name="ce1">
            <text:p>0,008869171</text:p>
          </table:table-cell>
          <table:table-cell table:number-columns-repeated="16382"/>
        </table:table-row>
        <table:table-row table:style-name="ro1">
          <table:table-cell office:value-type="float" office:value="25.77" table:style-name="ce1">
            <text:p>25,77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5.78" table:style-name="ce1">
            <text:p>25,78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79" table:style-name="ce1">
            <text:p>25,79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8" table:style-name="ce1">
            <text:p>25,8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81" table:style-name="ce1">
            <text:p>25,81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5.82" table:style-name="ce1">
            <text:p>25,82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83" table:style-name="ce1">
            <text:p>25,83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84" table:style-name="ce1">
            <text:p>25,84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5.85" table:style-name="ce1">
            <text:p>25,85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86" table:style-name="ce1">
            <text:p>25,86</text:p>
          </table:table-cell>
          <table:table-cell office:value-type="float" office:value="7.6484680175800002E-3" table:style-name="ce1">
            <text:p>0,007648468</text:p>
          </table:table-cell>
          <table:table-cell table:number-columns-repeated="16382"/>
        </table:table-row>
        <table:table-row table:style-name="ro1">
          <table:table-cell office:value-type="float" office:value="25.87" table:style-name="ce1">
            <text:p>25,87</text:p>
          </table:table-cell>
          <table:table-cell office:value-type="float" office:value="7.6484680175800002E-3" table:style-name="ce1">
            <text:p>0,007648468</text:p>
          </table:table-cell>
          <table:table-cell table:number-columns-repeated="16382"/>
        </table:table-row>
        <table:table-row table:style-name="ro1">
          <table:table-cell office:value-type="float" office:value="25.88" table:style-name="ce1">
            <text:p>25,88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5.89" table:style-name="ce1">
            <text:p>25,89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9" table:style-name="ce1">
            <text:p>25,9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5.91" table:style-name="ce1">
            <text:p>25,91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5.92" table:style-name="ce1">
            <text:p>25,92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5.93" table:style-name="ce1">
            <text:p>25,93</text:p>
          </table:table-cell>
          <table:table-cell office:value-type="float" office:value="8.2588195800800002E-3" table:style-name="ce1">
            <text:p>0,00825882</text:p>
          </table:table-cell>
          <table:table-cell table:number-columns-repeated="16382"/>
        </table:table-row>
        <table:table-row table:style-name="ro1">
          <table:table-cell office:value-type="float" office:value="25.94" table:style-name="ce1">
            <text:p>25,94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5.95" table:style-name="ce1">
            <text:p>25,95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5.96" table:style-name="ce1">
            <text:p>25,96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5.97" table:style-name="ce1">
            <text:p>25,97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5.98" table:style-name="ce1">
            <text:p>25,98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5.99" table:style-name="ce1">
            <text:p>25,99</text:p>
          </table:table-cell>
          <table:table-cell office:value-type="float" office:value="7.6484680175800002E-3" table:style-name="ce1">
            <text:p>0,007648468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01" table:style-name="ce1">
            <text:p>26,01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6.02" table:style-name="ce1">
            <text:p>26,02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6.03" table:style-name="ce1">
            <text:p>26,03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04" table:style-name="ce1">
            <text:p>26,04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05" table:style-name="ce1">
            <text:p>26,05</text:p>
          </table:table-cell>
          <table:table-cell office:value-type="float" office:value="7.9536437988300002E-3" table:style-name="ce1">
            <text:p>0,007953644</text:p>
          </table:table-cell>
          <table:table-cell table:number-columns-repeated="16382"/>
        </table:table-row>
        <table:table-row table:style-name="ro1">
          <table:table-cell office:value-type="float" office:value="26.06" table:style-name="ce1">
            <text:p>26,06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07" table:style-name="ce1">
            <text:p>26,07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08" table:style-name="ce1">
            <text:p>26,08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09" table:style-name="ce1">
            <text:p>26,09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1" table:style-name="ce1">
            <text:p>26,1</text:p>
          </table:table-cell>
          <table:table-cell office:value-type="float" office:value="7.6484680175800002E-3" table:style-name="ce1">
            <text:p>0,007648468</text:p>
          </table:table-cell>
          <table:table-cell table:number-columns-repeated="16382"/>
        </table:table-row>
        <table:table-row table:style-name="ro1">
          <table:table-cell office:value-type="float" office:value="26.11" table:style-name="ce1">
            <text:p>26,11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12" table:style-name="ce1">
            <text:p>26,12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13" table:style-name="ce1">
            <text:p>26,13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14" table:style-name="ce1">
            <text:p>26,14</text:p>
          </table:table-cell>
          <table:table-cell office:value-type="float" office:value="7.6484680175800002E-3" table:style-name="ce1">
            <text:p>0,007648468</text:p>
          </table:table-cell>
          <table:table-cell table:number-columns-repeated="16382"/>
        </table:table-row>
        <table:table-row table:style-name="ro1">
          <table:table-cell office:value-type="float" office:value="26.15" table:style-name="ce1">
            <text:p>26,15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16" table:style-name="ce1">
            <text:p>26,16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17" table:style-name="ce1">
            <text:p>26,17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18" table:style-name="ce1">
            <text:p>26,18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19" table:style-name="ce1">
            <text:p>26,19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2" table:style-name="ce1">
            <text:p>26,2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21" table:style-name="ce1">
            <text:p>26,21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22" table:style-name="ce1">
            <text:p>26,22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23" table:style-name="ce1">
            <text:p>26,23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24" table:style-name="ce1">
            <text:p>26,24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25" table:style-name="ce1">
            <text:p>26,25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26" table:style-name="ce1">
            <text:p>26,26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27" table:style-name="ce1">
            <text:p>26,27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28" table:style-name="ce1">
            <text:p>26,28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29" table:style-name="ce1">
            <text:p>26,29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3" table:style-name="ce1">
            <text:p>26,3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31" table:style-name="ce1">
            <text:p>26,31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32" table:style-name="ce1">
            <text:p>26,32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33" table:style-name="ce1">
            <text:p>26,33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34" table:style-name="ce1">
            <text:p>26,34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35" table:style-name="ce1">
            <text:p>26,35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36" table:style-name="ce1">
            <text:p>26,36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37" table:style-name="ce1">
            <text:p>26,37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38" table:style-name="ce1">
            <text:p>26,38</text:p>
          </table:table-cell>
          <table:table-cell office:value-type="float" office:value="6.1416625976599996E-3" table:style-name="ce1">
            <text:p>0,006141663</text:p>
          </table:table-cell>
          <table:table-cell table:number-columns-repeated="16382"/>
        </table:table-row>
        <table:table-row table:style-name="ro1">
          <table:table-cell office:value-type="float" office:value="26.39" table:style-name="ce1">
            <text:p>26,39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4" table:style-name="ce1">
            <text:p>26,4</text:p>
          </table:table-cell>
          <table:table-cell office:value-type="float" office:value="7.3432922363300002E-3" table:style-name="ce1">
            <text:p>0,007343292</text:p>
          </table:table-cell>
          <table:table-cell table:number-columns-repeated="16382"/>
        </table:table-row>
        <table:table-row table:style-name="ro1">
          <table:table-cell office:value-type="float" office:value="26.41" table:style-name="ce1">
            <text:p>26,41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42" table:style-name="ce1">
            <text:p>26,42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43" table:style-name="ce1">
            <text:p>26,43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44" table:style-name="ce1">
            <text:p>26,44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45" table:style-name="ce1">
            <text:p>26,45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46" table:style-name="ce1">
            <text:p>26,46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47" table:style-name="ce1">
            <text:p>26,47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48" table:style-name="ce1">
            <text:p>26,48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49" table:style-name="ce1">
            <text:p>26,49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5" table:style-name="ce1">
            <text:p>26,5</text:p>
          </table:table-cell>
          <table:table-cell office:value-type="float" office:value="6.1416625976599996E-3" table:style-name="ce1">
            <text:p>0,006141663</text:p>
          </table:table-cell>
          <table:table-cell table:number-columns-repeated="16382"/>
        </table:table-row>
        <table:table-row table:style-name="ro1">
          <table:table-cell office:value-type="float" office:value="26.51" table:style-name="ce1">
            <text:p>26,51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52" table:style-name="ce1">
            <text:p>26,52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53" table:style-name="ce1">
            <text:p>26,53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54" table:style-name="ce1">
            <text:p>26,54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55" table:style-name="ce1">
            <text:p>26,55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56" table:style-name="ce1">
            <text:p>26,56</text:p>
          </table:table-cell>
          <table:table-cell office:value-type="float" office:value="6.1416625976599996E-3" table:style-name="ce1">
            <text:p>0,006141663</text:p>
          </table:table-cell>
          <table:table-cell table:number-columns-repeated="16382"/>
        </table:table-row>
        <table:table-row table:style-name="ro1">
          <table:table-cell office:value-type="float" office:value="26.57" table:style-name="ce1">
            <text:p>26,57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58" table:style-name="ce1">
            <text:p>26,58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59" table:style-name="ce1">
            <text:p>26,59</text:p>
          </table:table-cell>
          <table:table-cell office:value-type="float" office:value="7.0381164550800002E-3" table:style-name="ce1">
            <text:p>0,007038116</text:p>
          </table:table-cell>
          <table:table-cell table:number-columns-repeated="16382"/>
        </table:table-row>
        <table:table-row table:style-name="ro1">
          <table:table-cell office:value-type="float" office:value="26.6" table:style-name="ce1">
            <text:p>26,6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61" table:style-name="ce1">
            <text:p>26,61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62" table:style-name="ce1">
            <text:p>26,62</text:p>
          </table:table-cell>
          <table:table-cell office:value-type="float" office:value="6.1416625976599996E-3" table:style-name="ce1">
            <text:p>0,006141663</text:p>
          </table:table-cell>
          <table:table-cell table:number-columns-repeated="16382"/>
        </table:table-row>
        <table:table-row table:style-name="ro1">
          <table:table-cell office:value-type="float" office:value="26.63" table:style-name="ce1">
            <text:p>26,63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64" table:style-name="ce1">
            <text:p>26,64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6.65" table:style-name="ce1">
            <text:p>26,65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66" table:style-name="ce1">
            <text:p>26,66</text:p>
          </table:table-cell>
          <table:table-cell office:value-type="float" office:value="6.1416625976599996E-3" table:style-name="ce1">
            <text:p>0,006141663</text:p>
          </table:table-cell>
          <table:table-cell table:number-columns-repeated="16382"/>
        </table:table-row>
        <table:table-row table:style-name="ro1">
          <table:table-cell office:value-type="float" office:value="26.67" table:style-name="ce1">
            <text:p>26,67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68" table:style-name="ce1">
            <text:p>26,68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69" table:style-name="ce1">
            <text:p>26,69</text:p>
          </table:table-cell>
          <table:table-cell office:value-type="float" office:value="6.1416625976599996E-3" table:style-name="ce1">
            <text:p>0,006141663</text:p>
          </table:table-cell>
          <table:table-cell table:number-columns-repeated="16382"/>
        </table:table-row>
        <table:table-row table:style-name="ro1">
          <table:table-cell office:value-type="float" office:value="26.7" table:style-name="ce1">
            <text:p>26,7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71" table:style-name="ce1">
            <text:p>26,71</text:p>
          </table:table-cell>
          <table:table-cell office:value-type="float" office:value="6.7329406738300002E-3" table:style-name="ce1">
            <text:p>0,006732941</text:p>
          </table:table-cell>
          <table:table-cell table:number-columns-repeated="16382"/>
        </table:table-row>
        <table:table-row table:style-name="ro1">
          <table:table-cell office:value-type="float" office:value="26.72" table:style-name="ce1">
            <text:p>26,72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73" table:style-name="ce1">
            <text:p>26,73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6.74" table:style-name="ce1">
            <text:p>26,74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75" table:style-name="ce1">
            <text:p>26,75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76" table:style-name="ce1">
            <text:p>26,76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77" table:style-name="ce1">
            <text:p>26,77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6.78" table:style-name="ce1">
            <text:p>26,78</text:p>
          </table:table-cell>
          <table:table-cell office:value-type="float" office:value="6.1416625976599996E-3" table:style-name="ce1">
            <text:p>0,006141663</text:p>
          </table:table-cell>
          <table:table-cell table:number-columns-repeated="16382"/>
        </table:table-row>
        <table:table-row table:style-name="ro1">
          <table:table-cell office:value-type="float" office:value="26.79" table:style-name="ce1">
            <text:p>26,79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8" table:style-name="ce1">
            <text:p>26,8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81" table:style-name="ce1">
            <text:p>26,81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6.82" table:style-name="ce1">
            <text:p>26,82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83" table:style-name="ce1">
            <text:p>26,83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84" table:style-name="ce1">
            <text:p>26,84</text:p>
          </table:table-cell>
          <table:table-cell office:value-type="float" office:value="6.4277648925800002E-3" table:style-name="ce1">
            <text:p>0,006427765</text:p>
          </table:table-cell>
          <table:table-cell table:number-columns-repeated="16382"/>
        </table:table-row>
        <table:table-row table:style-name="ro1">
          <table:table-cell office:value-type="float" office:value="26.85" table:style-name="ce1">
            <text:p>26,85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6.86" table:style-name="ce1">
            <text:p>26,86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6.87" table:style-name="ce1">
            <text:p>26,87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88" table:style-name="ce1">
            <text:p>26,88</text:p>
          </table:table-cell>
          <table:table-cell office:value-type="float" office:value="6.1416625976599996E-3" table:style-name="ce1">
            <text:p>0,006141663</text:p>
          </table:table-cell>
          <table:table-cell table:number-columns-repeated="16382"/>
        </table:table-row>
        <table:table-row table:style-name="ro1">
          <table:table-cell office:value-type="float" office:value="26.89" table:style-name="ce1">
            <text:p>26,89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6.9" table:style-name="ce1">
            <text:p>26,9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6.91" table:style-name="ce1">
            <text:p>26,91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92" table:style-name="ce1">
            <text:p>26,92</text:p>
          </table:table-cell>
          <table:table-cell office:value-type="float" office:value="6.1416625976599996E-3" table:style-name="ce1">
            <text:p>0,006141663</text:p>
          </table:table-cell>
          <table:table-cell table:number-columns-repeated="16382"/>
        </table:table-row>
        <table:table-row table:style-name="ro1">
          <table:table-cell office:value-type="float" office:value="26.93" table:style-name="ce1">
            <text:p>26,93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6.94" table:style-name="ce1">
            <text:p>26,94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95" table:style-name="ce1">
            <text:p>26,95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6.96" table:style-name="ce1">
            <text:p>26,96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97" table:style-name="ce1">
            <text:p>26,97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6.98" table:style-name="ce1">
            <text:p>26,98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6.99" table:style-name="ce1">
            <text:p>26,99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7.01" table:style-name="ce1">
            <text:p>27,01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02" table:style-name="ce1">
            <text:p>27,02</text:p>
          </table:table-cell>
          <table:table-cell office:value-type="float" office:value="6.1416625976599996E-3" table:style-name="ce1">
            <text:p>0,006141663</text:p>
          </table:table-cell>
          <table:table-cell table:number-columns-repeated="16382"/>
        </table:table-row>
        <table:table-row table:style-name="ro1">
          <table:table-cell office:value-type="float" office:value="27.03" table:style-name="ce1">
            <text:p>27,03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7.04" table:style-name="ce1">
            <text:p>27,04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7.05" table:style-name="ce1">
            <text:p>27,05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7.06" table:style-name="ce1">
            <text:p>27,06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7.07" table:style-name="ce1">
            <text:p>27,07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7.08" table:style-name="ce1">
            <text:p>27,08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09" table:style-name="ce1">
            <text:p>27,09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7.1" table:style-name="ce1">
            <text:p>27,1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11" table:style-name="ce1">
            <text:p>27,11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12" table:style-name="ce1">
            <text:p>27,12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7.13" table:style-name="ce1">
            <text:p>27,13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14" table:style-name="ce1">
            <text:p>27,14</text:p>
          </table:table-cell>
          <table:table-cell office:value-type="float" office:value="5.8364868164099996E-3" table:style-name="ce1">
            <text:p>0,005836487</text:p>
          </table:table-cell>
          <table:table-cell table:number-columns-repeated="16382"/>
        </table:table-row>
        <table:table-row table:style-name="ro1">
          <table:table-cell office:value-type="float" office:value="27.15" table:style-name="ce1">
            <text:p>27,15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16" table:style-name="ce1">
            <text:p>27,16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17" table:style-name="ce1">
            <text:p>27,17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7.18" table:style-name="ce1">
            <text:p>27,18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19" table:style-name="ce1">
            <text:p>27,19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2" table:style-name="ce1">
            <text:p>27,2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21" table:style-name="ce1">
            <text:p>27,21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22" table:style-name="ce1">
            <text:p>27,22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23" table:style-name="ce1">
            <text:p>27,23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24" table:style-name="ce1">
            <text:p>27,24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25" table:style-name="ce1">
            <text:p>27,25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26" table:style-name="ce1">
            <text:p>27,26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27" table:style-name="ce1">
            <text:p>27,27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7.28" table:style-name="ce1">
            <text:p>27,28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7.29" table:style-name="ce1">
            <text:p>27,29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3" table:style-name="ce1">
            <text:p>27,3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31" table:style-name="ce1">
            <text:p>27,31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32" table:style-name="ce1">
            <text:p>27,32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33" table:style-name="ce1">
            <text:p>27,33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7.34" table:style-name="ce1">
            <text:p>27,34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35" table:style-name="ce1">
            <text:p>27,35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36" table:style-name="ce1">
            <text:p>27,36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37" table:style-name="ce1">
            <text:p>27,37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38" table:style-name="ce1">
            <text:p>27,38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39" table:style-name="ce1">
            <text:p>27,39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4" table:style-name="ce1">
            <text:p>27,4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41" table:style-name="ce1">
            <text:p>27,41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42" table:style-name="ce1">
            <text:p>27,42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43" table:style-name="ce1">
            <text:p>27,43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44" table:style-name="ce1">
            <text:p>27,44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45" table:style-name="ce1">
            <text:p>27,45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46" table:style-name="ce1">
            <text:p>27,46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47" table:style-name="ce1">
            <text:p>27,47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48" table:style-name="ce1">
            <text:p>27,48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49" table:style-name="ce1">
            <text:p>27,49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5" table:style-name="ce1">
            <text:p>27,5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51" table:style-name="ce1">
            <text:p>27,51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52" table:style-name="ce1">
            <text:p>27,52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53" table:style-name="ce1">
            <text:p>27,53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54" table:style-name="ce1">
            <text:p>27,54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7.55" table:style-name="ce1">
            <text:p>27,55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7.56" table:style-name="ce1">
            <text:p>27,56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57" table:style-name="ce1">
            <text:p>27,57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58" table:style-name="ce1">
            <text:p>27,58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7.59" table:style-name="ce1">
            <text:p>27,59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6" table:style-name="ce1">
            <text:p>27,6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61" table:style-name="ce1">
            <text:p>27,61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62" table:style-name="ce1">
            <text:p>27,62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63" table:style-name="ce1">
            <text:p>27,63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64" table:style-name="ce1">
            <text:p>27,64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7.65" table:style-name="ce1">
            <text:p>27,65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66" table:style-name="ce1">
            <text:p>27,66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67" table:style-name="ce1">
            <text:p>27,67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68" table:style-name="ce1">
            <text:p>27,68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7.69" table:style-name="ce1">
            <text:p>27,69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7" table:style-name="ce1">
            <text:p>27,7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71" table:style-name="ce1">
            <text:p>27,71</text:p>
          </table:table-cell>
          <table:table-cell office:value-type="float" office:value="5.5313110351599996E-3" table:style-name="ce1">
            <text:p>0,005531311</text:p>
          </table:table-cell>
          <table:table-cell table:number-columns-repeated="16382"/>
        </table:table-row>
        <table:table-row table:style-name="ro1">
          <table:table-cell office:value-type="float" office:value="27.72" table:style-name="ce1">
            <text:p>27,72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7.73" table:style-name="ce1">
            <text:p>27,73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74" table:style-name="ce1">
            <text:p>27,74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75" table:style-name="ce1">
            <text:p>27,75</text:p>
          </table:table-cell>
          <table:table-cell office:value-type="float" office:value="5.2261352539099996E-3" table:style-name="ce1">
            <text:p>0,005226135</text:p>
          </table:table-cell>
          <table:table-cell table:number-columns-repeated="16382"/>
        </table:table-row>
        <table:table-row table:style-name="ro1">
          <table:table-cell office:value-type="float" office:value="27.76" table:style-name="ce1">
            <text:p>27,76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77" table:style-name="ce1">
            <text:p>27,77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7.78" table:style-name="ce1">
            <text:p>27,78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79" table:style-name="ce1">
            <text:p>27,79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8" table:style-name="ce1">
            <text:p>27,8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81" table:style-name="ce1">
            <text:p>27,81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7.82" table:style-name="ce1">
            <text:p>27,82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83" table:style-name="ce1">
            <text:p>27,83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84" table:style-name="ce1">
            <text:p>27,84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85" table:style-name="ce1">
            <text:p>27,85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86" table:style-name="ce1">
            <text:p>27,86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7.87" table:style-name="ce1">
            <text:p>27,87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7.88" table:style-name="ce1">
            <text:p>27,88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89" table:style-name="ce1">
            <text:p>27,89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9" table:style-name="ce1">
            <text:p>27,9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7.91" table:style-name="ce1">
            <text:p>27,91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7.92" table:style-name="ce1">
            <text:p>27,92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93" table:style-name="ce1">
            <text:p>27,93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94" table:style-name="ce1">
            <text:p>27,94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7.95" table:style-name="ce1">
            <text:p>27,95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7.96" table:style-name="ce1">
            <text:p>27,96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7.97" table:style-name="ce1">
            <text:p>27,97</text:p>
          </table:table-cell>
          <table:table-cell office:value-type="float" office:value="4.9209594726599996E-3" table:style-name="ce1">
            <text:p>0,004920959</text:p>
          </table:table-cell>
          <table:table-cell table:number-columns-repeated="16382"/>
        </table:table-row>
        <table:table-row table:style-name="ro1">
          <table:table-cell office:value-type="float" office:value="27.98" table:style-name="ce1">
            <text:p>27,98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7.99" table:style-name="ce1">
            <text:p>27,99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01" table:style-name="ce1">
            <text:p>28,01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8.02" table:style-name="ce1">
            <text:p>28,02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03" table:style-name="ce1">
            <text:p>28,03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04" table:style-name="ce1">
            <text:p>28,04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05" table:style-name="ce1">
            <text:p>28,05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06" table:style-name="ce1">
            <text:p>28,06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8.07" table:style-name="ce1">
            <text:p>28,07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08" table:style-name="ce1">
            <text:p>28,08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09" table:style-name="ce1">
            <text:p>28,09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1" table:style-name="ce1">
            <text:p>28,1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8.11" table:style-name="ce1">
            <text:p>28,11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12" table:style-name="ce1">
            <text:p>28,12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13" table:style-name="ce1">
            <text:p>28,13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14" table:style-name="ce1">
            <text:p>28,14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8.15" table:style-name="ce1">
            <text:p>28,15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16" table:style-name="ce1">
            <text:p>28,16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.17" table:style-name="ce1">
            <text:p>28,17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18" table:style-name="ce1">
            <text:p>28,18</text:p>
          </table:table-cell>
          <table:table-cell office:value-type="float" office:value="4.6157836914099996E-3" table:style-name="ce1">
            <text:p>0,004615784</text:p>
          </table:table-cell>
          <table:table-cell table:number-columns-repeated="16382"/>
        </table:table-row>
        <table:table-row table:style-name="ro1">
          <table:table-cell office:value-type="float" office:value="28.19" table:style-name="ce1">
            <text:p>28,19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2" table:style-name="ce1">
            <text:p>28,2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21" table:style-name="ce1">
            <text:p>28,21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22" table:style-name="ce1">
            <text:p>28,22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23" table:style-name="ce1">
            <text:p>28,23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24" table:style-name="ce1">
            <text:p>28,24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25" table:style-name="ce1">
            <text:p>28,25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26" table:style-name="ce1">
            <text:p>28,26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27" table:style-name="ce1">
            <text:p>28,27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28" table:style-name="ce1">
            <text:p>28,28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29" table:style-name="ce1">
            <text:p>28,29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3" table:style-name="ce1">
            <text:p>28,3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31" table:style-name="ce1">
            <text:p>28,31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32" table:style-name="ce1">
            <text:p>28,32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33" table:style-name="ce1">
            <text:p>28,33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34" table:style-name="ce1">
            <text:p>28,34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35" table:style-name="ce1">
            <text:p>28,35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36" table:style-name="ce1">
            <text:p>28,36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37" table:style-name="ce1">
            <text:p>28,37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38" table:style-name="ce1">
            <text:p>28,38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39" table:style-name="ce1">
            <text:p>28,39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4" table:style-name="ce1">
            <text:p>28,4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41" table:style-name="ce1">
            <text:p>28,41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42" table:style-name="ce1">
            <text:p>28,42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8.43" table:style-name="ce1">
            <text:p>28,43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44" table:style-name="ce1">
            <text:p>28,44</text:p>
          </table:table-cell>
          <table:table-cell office:value-type="float" office:value="4.3106079101599996E-3" table:style-name="ce1">
            <text:p>0,004310608</text:p>
          </table:table-cell>
          <table:table-cell table:number-columns-repeated="16382"/>
        </table:table-row>
        <table:table-row table:style-name="ro1">
          <table:table-cell office:value-type="float" office:value="28.45" table:style-name="ce1">
            <text:p>28,45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46" table:style-name="ce1">
            <text:p>28,46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8.47" table:style-name="ce1">
            <text:p>28,47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.48" table:style-name="ce1">
            <text:p>28,48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49" table:style-name="ce1">
            <text:p>28,49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5" table:style-name="ce1">
            <text:p>28,5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8.51" table:style-name="ce1">
            <text:p>28,51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.52" table:style-name="ce1">
            <text:p>28,52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53" table:style-name="ce1">
            <text:p>28,53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54" table:style-name="ce1">
            <text:p>28,54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55" table:style-name="ce1">
            <text:p>28,55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56" table:style-name="ce1">
            <text:p>28,56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.57" table:style-name="ce1">
            <text:p>28,57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.58" table:style-name="ce1">
            <text:p>28,58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59" table:style-name="ce1">
            <text:p>28,59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6" table:style-name="ce1">
            <text:p>28,6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.61" table:style-name="ce1">
            <text:p>28,61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62" table:style-name="ce1">
            <text:p>28,62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.63" table:style-name="ce1">
            <text:p>28,63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8.64" table:style-name="ce1">
            <text:p>28,64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65" table:style-name="ce1">
            <text:p>28,65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66" table:style-name="ce1">
            <text:p>28,66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67" table:style-name="ce1">
            <text:p>28,67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68" table:style-name="ce1">
            <text:p>28,68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69" table:style-name="ce1">
            <text:p>28,69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.7" table:style-name="ce1">
            <text:p>28,7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71" table:style-name="ce1">
            <text:p>28,71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72" table:style-name="ce1">
            <text:p>28,72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73" table:style-name="ce1">
            <text:p>28,73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.74" table:style-name="ce1">
            <text:p>28,74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75" table:style-name="ce1">
            <text:p>28,75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76" table:style-name="ce1">
            <text:p>28,76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8.77" table:style-name="ce1">
            <text:p>28,77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.78" table:style-name="ce1">
            <text:p>28,78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79" table:style-name="ce1">
            <text:p>28,79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8" table:style-name="ce1">
            <text:p>28,8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8.81" table:style-name="ce1">
            <text:p>28,81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82" table:style-name="ce1">
            <text:p>28,82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83" table:style-name="ce1">
            <text:p>28,83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84" table:style-name="ce1">
            <text:p>28,84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85" table:style-name="ce1">
            <text:p>28,85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86" table:style-name="ce1">
            <text:p>28,86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87" table:style-name="ce1">
            <text:p>28,87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88" table:style-name="ce1">
            <text:p>28,88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8.89" table:style-name="ce1">
            <text:p>28,89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9" table:style-name="ce1">
            <text:p>28,9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91" table:style-name="ce1">
            <text:p>28,91</text:p>
          </table:table-cell>
          <table:table-cell office:value-type="float" office:value="4.0054321289099996E-3" table:style-name="ce1">
            <text:p>0,004005432</text:p>
          </table:table-cell>
          <table:table-cell table:number-columns-repeated="16382"/>
        </table:table-row>
        <table:table-row table:style-name="ro1">
          <table:table-cell office:value-type="float" office:value="28.92" table:style-name="ce1">
            <text:p>28,92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93" table:style-name="ce1">
            <text:p>28,93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8.94" table:style-name="ce1">
            <text:p>28,94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95" table:style-name="ce1">
            <text:p>28,95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96" table:style-name="ce1">
            <text:p>28,96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8.97" table:style-name="ce1">
            <text:p>28,97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8.98" table:style-name="ce1">
            <text:p>28,98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8.99" table:style-name="ce1">
            <text:p>28,99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.70025634766E-3" table:style-name="ce1">
            <text:p>0,003700256</text:p>
          </table:table-cell>
          <table:table-cell table:number-columns-repeated="16382"/>
        </table:table-row>
        <table:table-row table:style-name="ro1">
          <table:table-cell office:value-type="float" office:value="29.01" table:style-name="ce1">
            <text:p>29,01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02" table:style-name="ce1">
            <text:p>29,02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03" table:style-name="ce1">
            <text:p>29,03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04" table:style-name="ce1">
            <text:p>29,04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05" table:style-name="ce1">
            <text:p>29,05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06" table:style-name="ce1">
            <text:p>29,06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07" table:style-name="ce1">
            <text:p>29,07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08" table:style-name="ce1">
            <text:p>29,08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09" table:style-name="ce1">
            <text:p>29,09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1" table:style-name="ce1">
            <text:p>29,1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11" table:style-name="ce1">
            <text:p>29,11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12" table:style-name="ce1">
            <text:p>29,12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13" table:style-name="ce1">
            <text:p>29,13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14" table:style-name="ce1">
            <text:p>29,14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15" table:style-name="ce1">
            <text:p>29,15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16" table:style-name="ce1">
            <text:p>29,16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17" table:style-name="ce1">
            <text:p>29,17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18" table:style-name="ce1">
            <text:p>29,18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19" table:style-name="ce1">
            <text:p>29,19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2" table:style-name="ce1">
            <text:p>29,2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21" table:style-name="ce1">
            <text:p>29,21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22" table:style-name="ce1">
            <text:p>29,22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23" table:style-name="ce1">
            <text:p>29,23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24" table:style-name="ce1">
            <text:p>29,24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25" table:style-name="ce1">
            <text:p>29,25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26" table:style-name="ce1">
            <text:p>29,26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27" table:style-name="ce1">
            <text:p>29,27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28" table:style-name="ce1">
            <text:p>29,28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29" table:style-name="ce1">
            <text:p>29,29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3" table:style-name="ce1">
            <text:p>29,3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31" table:style-name="ce1">
            <text:p>29,31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32" table:style-name="ce1">
            <text:p>29,32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33" table:style-name="ce1">
            <text:p>29,33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34" table:style-name="ce1">
            <text:p>29,34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35" table:style-name="ce1">
            <text:p>29,35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36" table:style-name="ce1">
            <text:p>29,36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37" table:style-name="ce1">
            <text:p>29,37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38" table:style-name="ce1">
            <text:p>29,38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39" table:style-name="ce1">
            <text:p>29,39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4" table:style-name="ce1">
            <text:p>29,4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41" table:style-name="ce1">
            <text:p>29,41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42" table:style-name="ce1">
            <text:p>29,42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43" table:style-name="ce1">
            <text:p>29,43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44" table:style-name="ce1">
            <text:p>29,44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45" table:style-name="ce1">
            <text:p>29,45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46" table:style-name="ce1">
            <text:p>29,46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47" table:style-name="ce1">
            <text:p>29,47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48" table:style-name="ce1">
            <text:p>29,48</text:p>
          </table:table-cell>
          <table:table-cell office:value-type="float" office:value="3.39508056641E-3" table:style-name="ce1">
            <text:p>0,003395081</text:p>
          </table:table-cell>
          <table:table-cell table:number-columns-repeated="16382"/>
        </table:table-row>
        <table:table-row table:style-name="ro1">
          <table:table-cell office:value-type="float" office:value="29.49" table:style-name="ce1">
            <text:p>29,49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5" table:style-name="ce1">
            <text:p>29,5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51" table:style-name="ce1">
            <text:p>29,51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52" table:style-name="ce1">
            <text:p>29,52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53" table:style-name="ce1">
            <text:p>29,53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54" table:style-name="ce1">
            <text:p>29,54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55" table:style-name="ce1">
            <text:p>29,55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56" table:style-name="ce1">
            <text:p>29,56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57" table:style-name="ce1">
            <text:p>29,57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58" table:style-name="ce1">
            <text:p>29,58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59" table:style-name="ce1">
            <text:p>29,59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6" table:style-name="ce1">
            <text:p>29,6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61" table:style-name="ce1">
            <text:p>29,61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62" table:style-name="ce1">
            <text:p>29,62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63" table:style-name="ce1">
            <text:p>29,63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64" table:style-name="ce1">
            <text:p>29,64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65" table:style-name="ce1">
            <text:p>29,65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66" table:style-name="ce1">
            <text:p>29,66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67" table:style-name="ce1">
            <text:p>29,67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68" table:style-name="ce1">
            <text:p>29,68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69" table:style-name="ce1">
            <text:p>29,69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7" table:style-name="ce1">
            <text:p>29,7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71" table:style-name="ce1">
            <text:p>29,7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29.72" table:style-name="ce1">
            <text:p>29,72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73" table:style-name="ce1">
            <text:p>29,73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74" table:style-name="ce1">
            <text:p>29,74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75" table:style-name="ce1">
            <text:p>29,7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29.76" table:style-name="ce1">
            <text:p>29,76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29.77" table:style-name="ce1">
            <text:p>29,77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78" table:style-name="ce1">
            <text:p>29,78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79" table:style-name="ce1">
            <text:p>29,79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8" table:style-name="ce1">
            <text:p>29,8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29.81" table:style-name="ce1">
            <text:p>29,81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82" table:style-name="ce1">
            <text:p>29,82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83" table:style-name="ce1">
            <text:p>29,83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84" table:style-name="ce1">
            <text:p>29,84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85" table:style-name="ce1">
            <text:p>29,85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86" table:style-name="ce1">
            <text:p>29,86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87" table:style-name="ce1">
            <text:p>29,87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88" table:style-name="ce1">
            <text:p>29,88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29.89" table:style-name="ce1">
            <text:p>29,89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9" table:style-name="ce1">
            <text:p>29,9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91" table:style-name="ce1">
            <text:p>29,91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92" table:style-name="ce1">
            <text:p>29,9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29.93" table:style-name="ce1">
            <text:p>29,93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29.94" table:style-name="ce1">
            <text:p>29,94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29.95" table:style-name="ce1">
            <text:p>29,95</text:p>
          </table:table-cell>
          <table:table-cell office:value-type="float" office:value="3.08990478516E-3" table:style-name="ce1">
            <text:p>0,003089905</text:p>
          </table:table-cell>
          <table:table-cell table:number-columns-repeated="16382"/>
        </table:table-row>
        <table:table-row table:style-name="ro1">
          <table:table-cell office:value-type="float" office:value="29.96" table:style-name="ce1">
            <text:p>29,96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29.97" table:style-name="ce1">
            <text:p>29,97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98" table:style-name="ce1">
            <text:p>29,98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29.99" table:style-name="ce1">
            <text:p>29,99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01" table:style-name="ce1">
            <text:p>30,0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02" table:style-name="ce1">
            <text:p>30,02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03" table:style-name="ce1">
            <text:p>30,03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04" table:style-name="ce1">
            <text:p>30,04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05" table:style-name="ce1">
            <text:p>30,0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06" table:style-name="ce1">
            <text:p>30,06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07" table:style-name="ce1">
            <text:p>30,07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08" table:style-name="ce1">
            <text:p>30,08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30.09" table:style-name="ce1">
            <text:p>30,0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1" table:style-name="ce1">
            <text:p>30,1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11" table:style-name="ce1">
            <text:p>30,1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12" table:style-name="ce1">
            <text:p>30,12</text:p>
          </table:table-cell>
          <table:table-cell office:value-type="float" office:value="2.80380249023E-3" table:style-name="ce1">
            <text:p>0,002803802</text:p>
          </table:table-cell>
          <table:table-cell table:number-columns-repeated="16382"/>
        </table:table-row>
        <table:table-row table:style-name="ro1">
          <table:table-cell office:value-type="float" office:value="30.13" table:style-name="ce1">
            <text:p>30,13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14" table:style-name="ce1">
            <text:p>30,1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15" table:style-name="ce1">
            <text:p>30,1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16" table:style-name="ce1">
            <text:p>30,16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17" table:style-name="ce1">
            <text:p>30,17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18" table:style-name="ce1">
            <text:p>30,18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19" table:style-name="ce1">
            <text:p>30,1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2" table:style-name="ce1">
            <text:p>30,2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21" table:style-name="ce1">
            <text:p>30,21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22" table:style-name="ce1">
            <text:p>30,22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23" table:style-name="ce1">
            <text:p>30,23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24" table:style-name="ce1">
            <text:p>30,24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25" table:style-name="ce1">
            <text:p>30,25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26" table:style-name="ce1">
            <text:p>30,26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27" table:style-name="ce1">
            <text:p>30,2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28" table:style-name="ce1">
            <text:p>30,28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29" table:style-name="ce1">
            <text:p>30,29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3" table:style-name="ce1">
            <text:p>30,3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31" table:style-name="ce1">
            <text:p>30,31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32" table:style-name="ce1">
            <text:p>30,32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33" table:style-name="ce1">
            <text:p>30,33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34" table:style-name="ce1">
            <text:p>30,34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35" table:style-name="ce1">
            <text:p>30,35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36" table:style-name="ce1">
            <text:p>30,36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37" table:style-name="ce1">
            <text:p>30,37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38" table:style-name="ce1">
            <text:p>30,38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39" table:style-name="ce1">
            <text:p>30,39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4" table:style-name="ce1">
            <text:p>30,4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41" table:style-name="ce1">
            <text:p>30,41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42" table:style-name="ce1">
            <text:p>30,42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43" table:style-name="ce1">
            <text:p>30,43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44" table:style-name="ce1">
            <text:p>30,4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45" table:style-name="ce1">
            <text:p>30,45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46" table:style-name="ce1">
            <text:p>30,46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47" table:style-name="ce1">
            <text:p>30,47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48" table:style-name="ce1">
            <text:p>30,48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49" table:style-name="ce1">
            <text:p>30,4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5" table:style-name="ce1">
            <text:p>30,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51" table:style-name="ce1">
            <text:p>30,51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52" table:style-name="ce1">
            <text:p>30,52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53" table:style-name="ce1">
            <text:p>30,53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54" table:style-name="ce1">
            <text:p>30,5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55" table:style-name="ce1">
            <text:p>30,55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56" table:style-name="ce1">
            <text:p>30,56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57" table:style-name="ce1">
            <text:p>30,57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58" table:style-name="ce1">
            <text:p>30,58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59" table:style-name="ce1">
            <text:p>30,59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6" table:style-name="ce1">
            <text:p>30,6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61" table:style-name="ce1">
            <text:p>30,6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62" table:style-name="ce1">
            <text:p>30,6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63" table:style-name="ce1">
            <text:p>30,63</text:p>
          </table:table-cell>
          <table:table-cell office:value-type="float" office:value="2.49862670898E-3" table:style-name="ce1">
            <text:p>0,002498627</text:p>
          </table:table-cell>
          <table:table-cell table:number-columns-repeated="16382"/>
        </table:table-row>
        <table:table-row table:style-name="ro1">
          <table:table-cell office:value-type="float" office:value="30.64" table:style-name="ce1">
            <text:p>30,64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65" table:style-name="ce1">
            <text:p>30,6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66" table:style-name="ce1">
            <text:p>30,66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67" table:style-name="ce1">
            <text:p>30,67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68" table:style-name="ce1">
            <text:p>30,68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69" table:style-name="ce1">
            <text:p>30,69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7" table:style-name="ce1">
            <text:p>30,7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71" table:style-name="ce1">
            <text:p>30,7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72" table:style-name="ce1">
            <text:p>30,72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73" table:style-name="ce1">
            <text:p>30,73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74" table:style-name="ce1">
            <text:p>30,7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75" table:style-name="ce1">
            <text:p>30,75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76" table:style-name="ce1">
            <text:p>30,76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77" table:style-name="ce1">
            <text:p>30,7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78" table:style-name="ce1">
            <text:p>30,78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0.79" table:style-name="ce1">
            <text:p>30,7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8" table:style-name="ce1">
            <text:p>30,8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81" table:style-name="ce1">
            <text:p>30,81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82" table:style-name="ce1">
            <text:p>30,82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0.83" table:style-name="ce1">
            <text:p>30,83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84" table:style-name="ce1">
            <text:p>30,8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85" table:style-name="ce1">
            <text:p>30,8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86" table:style-name="ce1">
            <text:p>30,86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87" table:style-name="ce1">
            <text:p>30,8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88" table:style-name="ce1">
            <text:p>30,88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89" table:style-name="ce1">
            <text:p>30,8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9" table:style-name="ce1">
            <text:p>30,9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91" table:style-name="ce1">
            <text:p>30,9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0.92" table:style-name="ce1">
            <text:p>30,92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0.93" table:style-name="ce1">
            <text:p>30,93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94" table:style-name="ce1">
            <text:p>30,94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95" table:style-name="ce1">
            <text:p>30,9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0.96" table:style-name="ce1">
            <text:p>30,96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97" table:style-name="ce1">
            <text:p>30,9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0.98" table:style-name="ce1">
            <text:p>30,98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0.99" table:style-name="ce1">
            <text:p>30,9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01" table:style-name="ce1">
            <text:p>31,0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02" table:style-name="ce1">
            <text:p>31,02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03" table:style-name="ce1">
            <text:p>31,03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04" table:style-name="ce1">
            <text:p>31,04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05" table:style-name="ce1">
            <text:p>31,0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06" table:style-name="ce1">
            <text:p>31,06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07" table:style-name="ce1">
            <text:p>31,07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08" table:style-name="ce1">
            <text:p>31,0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1.09" table:style-name="ce1">
            <text:p>31,0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1" table:style-name="ce1">
            <text:p>31,1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11" table:style-name="ce1">
            <text:p>31,1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12" table:style-name="ce1">
            <text:p>31,1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1.13" table:style-name="ce1">
            <text:p>31,13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14" table:style-name="ce1">
            <text:p>31,1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15" table:style-name="ce1">
            <text:p>31,1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16" table:style-name="ce1">
            <text:p>31,16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17" table:style-name="ce1">
            <text:p>31,1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18" table:style-name="ce1">
            <text:p>31,18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19" table:style-name="ce1">
            <text:p>31,1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2" table:style-name="ce1">
            <text:p>31,2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21" table:style-name="ce1">
            <text:p>31,2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22" table:style-name="ce1">
            <text:p>31,22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23" table:style-name="ce1">
            <text:p>31,23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24" table:style-name="ce1">
            <text:p>31,24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25" table:style-name="ce1">
            <text:p>31,2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26" table:style-name="ce1">
            <text:p>31,26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27" table:style-name="ce1">
            <text:p>31,27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28" table:style-name="ce1">
            <text:p>31,28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29" table:style-name="ce1">
            <text:p>31,2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3" table:style-name="ce1">
            <text:p>31,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31" table:style-name="ce1">
            <text:p>31,31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32" table:style-name="ce1">
            <text:p>31,32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33" table:style-name="ce1">
            <text:p>31,33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34" table:style-name="ce1">
            <text:p>31,3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1.35" table:style-name="ce1">
            <text:p>31,3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1.36" table:style-name="ce1">
            <text:p>31,36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37" table:style-name="ce1">
            <text:p>31,37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38" table:style-name="ce1">
            <text:p>31,3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39" table:style-name="ce1">
            <text:p>31,3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4" table:style-name="ce1">
            <text:p>31,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41" table:style-name="ce1">
            <text:p>31,41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42" table:style-name="ce1">
            <text:p>31,4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43" table:style-name="ce1">
            <text:p>31,4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1.44" table:style-name="ce1">
            <text:p>31,4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45" table:style-name="ce1">
            <text:p>31,4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46" table:style-name="ce1">
            <text:p>31,46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47" table:style-name="ce1">
            <text:p>31,47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1.48" table:style-name="ce1">
            <text:p>31,48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49" table:style-name="ce1">
            <text:p>31,4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5" table:style-name="ce1">
            <text:p>31,5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51" table:style-name="ce1">
            <text:p>31,5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52" table:style-name="ce1">
            <text:p>31,5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53" table:style-name="ce1">
            <text:p>31,53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54" table:style-name="ce1">
            <text:p>31,54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55" table:style-name="ce1">
            <text:p>31,55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56" table:style-name="ce1">
            <text:p>31,56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57" table:style-name="ce1">
            <text:p>31,5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58" table:style-name="ce1">
            <text:p>31,58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59" table:style-name="ce1">
            <text:p>31,5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6" table:style-name="ce1">
            <text:p>31,6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61" table:style-name="ce1">
            <text:p>31,61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62" table:style-name="ce1">
            <text:p>31,62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63" table:style-name="ce1">
            <text:p>31,63</text:p>
          </table:table-cell>
          <table:table-cell office:value-type="float" office:value="2.19345092773E-3" table:style-name="ce1">
            <text:p>0,002193451</text:p>
          </table:table-cell>
          <table:table-cell table:number-columns-repeated="16382"/>
        </table:table-row>
        <table:table-row table:style-name="ro1">
          <table:table-cell office:value-type="float" office:value="31.64" table:style-name="ce1">
            <text:p>31,6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65" table:style-name="ce1">
            <text:p>31,65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66" table:style-name="ce1">
            <text:p>31,66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67" table:style-name="ce1">
            <text:p>31,67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68" table:style-name="ce1">
            <text:p>31,68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69" table:style-name="ce1">
            <text:p>31,69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7" table:style-name="ce1">
            <text:p>31,7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71" table:style-name="ce1">
            <text:p>31,7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72" table:style-name="ce1">
            <text:p>31,7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73" table:style-name="ce1">
            <text:p>31,7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74" table:style-name="ce1">
            <text:p>31,74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75" table:style-name="ce1">
            <text:p>31,7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76" table:style-name="ce1">
            <text:p>31,76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77" table:style-name="ce1">
            <text:p>31,77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78" table:style-name="ce1">
            <text:p>31,7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79" table:style-name="ce1">
            <text:p>31,7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8" table:style-name="ce1">
            <text:p>31,8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81" table:style-name="ce1">
            <text:p>31,8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82" table:style-name="ce1">
            <text:p>31,82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83" table:style-name="ce1">
            <text:p>31,83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84" table:style-name="ce1">
            <text:p>31,8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85" table:style-name="ce1">
            <text:p>31,85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86" table:style-name="ce1">
            <text:p>31,8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87" table:style-name="ce1">
            <text:p>31,87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1.88" table:style-name="ce1">
            <text:p>31,88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89" table:style-name="ce1">
            <text:p>31,8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9" table:style-name="ce1">
            <text:p>31,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1.91" table:style-name="ce1">
            <text:p>31,91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92" table:style-name="ce1">
            <text:p>31,9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93" table:style-name="ce1">
            <text:p>31,93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94" table:style-name="ce1">
            <text:p>31,94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95" table:style-name="ce1">
            <text:p>31,9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1.96" table:style-name="ce1">
            <text:p>31,96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97" table:style-name="ce1">
            <text:p>31,97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1.98" table:style-name="ce1">
            <text:p>31,98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1.99" table:style-name="ce1">
            <text:p>31,9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01" table:style-name="ce1">
            <text:p>32,0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020000000000003" table:style-name="ce1">
            <text:p>32,02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03" table:style-name="ce1">
            <text:p>32,0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04" table:style-name="ce1">
            <text:p>32,0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049999999999997" table:style-name="ce1">
            <text:p>32,05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06" table:style-name="ce1">
            <text:p>32,06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07" table:style-name="ce1">
            <text:p>32,0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08" table:style-name="ce1">
            <text:p>32,08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090000000000003" table:style-name="ce1">
            <text:p>32,09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1" table:style-name="ce1">
            <text:p>32,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11" table:style-name="ce1">
            <text:p>32,11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119999999999997" table:style-name="ce1">
            <text:p>32,12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2.130000000000003" table:style-name="ce1">
            <text:p>32,13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14" table:style-name="ce1">
            <text:p>32,1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15" table:style-name="ce1">
            <text:p>32,15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159999999999997" table:style-name="ce1">
            <text:p>32,16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2.17" table:style-name="ce1">
            <text:p>32,1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18" table:style-name="ce1">
            <text:p>32,18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19" table:style-name="ce1">
            <text:p>32,19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200000000000003" table:style-name="ce1">
            <text:p>32,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21" table:style-name="ce1">
            <text:p>32,2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22" table:style-name="ce1">
            <text:p>32,2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229999999999997" table:style-name="ce1">
            <text:p>32,23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24" table:style-name="ce1">
            <text:p>32,2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25" table:style-name="ce1">
            <text:p>32,2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26" table:style-name="ce1">
            <text:p>32,26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270000000000003" table:style-name="ce1">
            <text:p>32,27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28" table:style-name="ce1">
            <text:p>32,2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29" table:style-name="ce1">
            <text:p>32,2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299999999999997" table:style-name="ce1">
            <text:p>32,3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31" table:style-name="ce1">
            <text:p>32,31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32" table:style-name="ce1">
            <text:p>32,3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33" table:style-name="ce1">
            <text:p>32,3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340000000000003" table:style-name="ce1">
            <text:p>32,3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35" table:style-name="ce1">
            <text:p>32,3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36" table:style-name="ce1">
            <text:p>32,36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369999999999997" table:style-name="ce1">
            <text:p>32,3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380000000000003" table:style-name="ce1">
            <text:p>32,3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39" table:style-name="ce1">
            <text:p>32,3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4" table:style-name="ce1">
            <text:p>32,4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409999999999997" table:style-name="ce1">
            <text:p>32,41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42" table:style-name="ce1">
            <text:p>32,4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43" table:style-name="ce1">
            <text:p>32,4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44" table:style-name="ce1">
            <text:p>32,44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450000000000003" table:style-name="ce1">
            <text:p>32,45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46" table:style-name="ce1">
            <text:p>32,4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47" table:style-name="ce1">
            <text:p>32,4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479999999999997" table:style-name="ce1">
            <text:p>32,48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49" table:style-name="ce1">
            <text:p>32,49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5" table:style-name="ce1">
            <text:p>32,5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51" table:style-name="ce1">
            <text:p>32,51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2.520000000000003" table:style-name="ce1">
            <text:p>32,52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53" table:style-name="ce1">
            <text:p>32,53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54" table:style-name="ce1">
            <text:p>32,54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549999999999997" table:style-name="ce1">
            <text:p>32,55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2.56" table:style-name="ce1">
            <text:p>32,56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57" table:style-name="ce1">
            <text:p>32,5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58" table:style-name="ce1">
            <text:p>32,58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2.590000000000003" table:style-name="ce1">
            <text:p>32,5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6" table:style-name="ce1">
            <text:p>32,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61" table:style-name="ce1">
            <text:p>32,6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619999999999997" table:style-name="ce1">
            <text:p>32,62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630000000000003" table:style-name="ce1">
            <text:p>32,63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64" table:style-name="ce1">
            <text:p>32,6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65" table:style-name="ce1">
            <text:p>32,6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659999999999997" table:style-name="ce1">
            <text:p>32,6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67" table:style-name="ce1">
            <text:p>32,6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68" table:style-name="ce1">
            <text:p>32,6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69" table:style-name="ce1">
            <text:p>32,6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700000000000003" table:style-name="ce1">
            <text:p>32,7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71" table:style-name="ce1">
            <text:p>32,71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72" table:style-name="ce1">
            <text:p>32,7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729999999999997" table:style-name="ce1">
            <text:p>32,7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74" table:style-name="ce1">
            <text:p>32,7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75" table:style-name="ce1">
            <text:p>32,75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76" table:style-name="ce1">
            <text:p>32,7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770000000000003" table:style-name="ce1">
            <text:p>32,77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78" table:style-name="ce1">
            <text:p>32,7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79" table:style-name="ce1">
            <text:p>32,79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799999999999997" table:style-name="ce1">
            <text:p>32,8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81" table:style-name="ce1">
            <text:p>32,8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82" table:style-name="ce1">
            <text:p>32,82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83" table:style-name="ce1">
            <text:p>32,83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840000000000003" table:style-name="ce1">
            <text:p>32,84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85" table:style-name="ce1">
            <text:p>32,8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86" table:style-name="ce1">
            <text:p>32,86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869999999999997" table:style-name="ce1">
            <text:p>32,8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880000000000003" table:style-name="ce1">
            <text:p>32,88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89" table:style-name="ce1">
            <text:p>32,89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2.9" table:style-name="ce1">
            <text:p>32,9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909999999999997" table:style-name="ce1">
            <text:p>32,91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2.92" table:style-name="ce1">
            <text:p>32,92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93" table:style-name="ce1">
            <text:p>32,93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2.94" table:style-name="ce1">
            <text:p>32,9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2.950000000000003" table:style-name="ce1">
            <text:p>32,9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2.96" table:style-name="ce1">
            <text:p>32,96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97" table:style-name="ce1">
            <text:p>32,97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2.979999999999997" table:style-name="ce1">
            <text:p>32,98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2.99" table:style-name="ce1">
            <text:p>32,9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01" table:style-name="ce1">
            <text:p>33,0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020000000000003" table:style-name="ce1">
            <text:p>33,0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03" table:style-name="ce1">
            <text:p>33,0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04" table:style-name="ce1">
            <text:p>33,04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049999999999997" table:style-name="ce1">
            <text:p>33,0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06" table:style-name="ce1">
            <text:p>33,0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07" table:style-name="ce1">
            <text:p>33,0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08" table:style-name="ce1">
            <text:p>33,08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090000000000003" table:style-name="ce1">
            <text:p>33,0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1" table:style-name="ce1">
            <text:p>33,1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11" table:style-name="ce1">
            <text:p>33,11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3.119999999999997" table:style-name="ce1">
            <text:p>33,1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130000000000003" table:style-name="ce1">
            <text:p>33,13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14" table:style-name="ce1">
            <text:p>33,14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15" table:style-name="ce1">
            <text:p>33,15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3.159999999999997" table:style-name="ce1">
            <text:p>33,1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17" table:style-name="ce1">
            <text:p>33,17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18" table:style-name="ce1">
            <text:p>33,18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19" table:style-name="ce1">
            <text:p>33,1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200000000000003" table:style-name="ce1">
            <text:p>33,2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3.21" table:style-name="ce1">
            <text:p>33,21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22" table:style-name="ce1">
            <text:p>33,2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229999999999997" table:style-name="ce1">
            <text:p>33,2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24" table:style-name="ce1">
            <text:p>33,24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3.25" table:style-name="ce1">
            <text:p>33,25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26" table:style-name="ce1">
            <text:p>33,26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270000000000003" table:style-name="ce1">
            <text:p>33,27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28" table:style-name="ce1">
            <text:p>33,28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3.29" table:style-name="ce1">
            <text:p>33,2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299999999999997" table:style-name="ce1">
            <text:p>33,3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31" table:style-name="ce1">
            <text:p>33,31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32" table:style-name="ce1">
            <text:p>33,32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3.33" table:style-name="ce1">
            <text:p>33,3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340000000000003" table:style-name="ce1">
            <text:p>33,34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35" table:style-name="ce1">
            <text:p>33,35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36" table:style-name="ce1">
            <text:p>33,3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369999999999997" table:style-name="ce1">
            <text:p>33,3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380000000000003" table:style-name="ce1">
            <text:p>33,3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39" table:style-name="ce1">
            <text:p>33,39</text:p>
          </table:table-cell>
          <table:table-cell office:value-type="float" office:value="1.88827514648E-3" table:style-name="ce1">
            <text:p>0,001888275</text:p>
          </table:table-cell>
          <table:table-cell table:number-columns-repeated="16382"/>
        </table:table-row>
        <table:table-row table:style-name="ro1">
          <table:table-cell office:value-type="float" office:value="33.4" table:style-name="ce1">
            <text:p>33,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409999999999997" table:style-name="ce1">
            <text:p>33,41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3.42" table:style-name="ce1">
            <text:p>33,42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43" table:style-name="ce1">
            <text:p>33,4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44" table:style-name="ce1">
            <text:p>33,44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450000000000003" table:style-name="ce1">
            <text:p>33,45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3.46" table:style-name="ce1">
            <text:p>33,4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47" table:style-name="ce1">
            <text:p>33,4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479999999999997" table:style-name="ce1">
            <text:p>33,48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49" table:style-name="ce1">
            <text:p>33,4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5" table:style-name="ce1">
            <text:p>33,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51" table:style-name="ce1">
            <text:p>33,51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3.520000000000003" table:style-name="ce1">
            <text:p>33,52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53" table:style-name="ce1">
            <text:p>33,5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54" table:style-name="ce1">
            <text:p>33,54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3.549999999999997" table:style-name="ce1">
            <text:p>33,5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56" table:style-name="ce1">
            <text:p>33,56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57" table:style-name="ce1">
            <text:p>33,5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58" table:style-name="ce1">
            <text:p>33,58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3.590000000000003" table:style-name="ce1">
            <text:p>33,5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6" table:style-name="ce1">
            <text:p>33,6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61" table:style-name="ce1">
            <text:p>33,61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619999999999997" table:style-name="ce1">
            <text:p>33,6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630000000000003" table:style-name="ce1">
            <text:p>33,63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3.64" table:style-name="ce1">
            <text:p>33,64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65" table:style-name="ce1">
            <text:p>33,6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659999999999997" table:style-name="ce1">
            <text:p>33,66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67" table:style-name="ce1">
            <text:p>33,67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3.68" table:style-name="ce1">
            <text:p>33,6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69" table:style-name="ce1">
            <text:p>33,6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700000000000003" table:style-name="ce1">
            <text:p>33,7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71" table:style-name="ce1">
            <text:p>33,71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3.72" table:style-name="ce1">
            <text:p>33,7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729999999999997" table:style-name="ce1">
            <text:p>33,7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74" table:style-name="ce1">
            <text:p>33,74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75" table:style-name="ce1">
            <text:p>33,7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76" table:style-name="ce1">
            <text:p>33,7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770000000000003" table:style-name="ce1">
            <text:p>33,7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78" table:style-name="ce1">
            <text:p>33,7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79" table:style-name="ce1">
            <text:p>33,7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799999999999997" table:style-name="ce1">
            <text:p>33,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81" table:style-name="ce1">
            <text:p>33,8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82" table:style-name="ce1">
            <text:p>33,8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83" table:style-name="ce1">
            <text:p>33,83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840000000000003" table:style-name="ce1">
            <text:p>33,8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85" table:style-name="ce1">
            <text:p>33,8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86" table:style-name="ce1">
            <text:p>33,8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869999999999997" table:style-name="ce1">
            <text:p>33,8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880000000000003" table:style-name="ce1">
            <text:p>33,88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3.89" table:style-name="ce1">
            <text:p>33,8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9" table:style-name="ce1">
            <text:p>33,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909999999999997" table:style-name="ce1">
            <text:p>33,91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3.92" table:style-name="ce1">
            <text:p>33,9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93" table:style-name="ce1">
            <text:p>33,9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94" table:style-name="ce1">
            <text:p>33,9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950000000000003" table:style-name="ce1">
            <text:p>33,95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3.96" table:style-name="ce1">
            <text:p>33,9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3.97" table:style-name="ce1">
            <text:p>33,9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3.979999999999997" table:style-name="ce1">
            <text:p>33,98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3.99" table:style-name="ce1">
            <text:p>33,99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4.01" table:style-name="ce1">
            <text:p>34,0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020000000000003" table:style-name="ce1">
            <text:p>34,02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4.03" table:style-name="ce1">
            <text:p>34,0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04" table:style-name="ce1">
            <text:p>34,0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049999999999997" table:style-name="ce1">
            <text:p>34,0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06" table:style-name="ce1">
            <text:p>34,0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07" table:style-name="ce1">
            <text:p>34,0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08" table:style-name="ce1">
            <text:p>34,0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090000000000003" table:style-name="ce1">
            <text:p>34,0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1" table:style-name="ce1">
            <text:p>34,1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4.11" table:style-name="ce1">
            <text:p>34,1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119999999999997" table:style-name="ce1">
            <text:p>34,12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130000000000003" table:style-name="ce1">
            <text:p>34,13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4.14" table:style-name="ce1">
            <text:p>34,14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4.15" table:style-name="ce1">
            <text:p>34,1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159999999999997" table:style-name="ce1">
            <text:p>34,1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17" table:style-name="ce1">
            <text:p>34,1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18" table:style-name="ce1">
            <text:p>34,1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19" table:style-name="ce1">
            <text:p>34,1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200000000000003" table:style-name="ce1">
            <text:p>34,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21" table:style-name="ce1">
            <text:p>34,2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22" table:style-name="ce1">
            <text:p>34,22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229999999999997" table:style-name="ce1">
            <text:p>34,23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4.24" table:style-name="ce1">
            <text:p>34,2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25" table:style-name="ce1">
            <text:p>34,2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26" table:style-name="ce1">
            <text:p>34,2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270000000000003" table:style-name="ce1">
            <text:p>34,27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4.28" table:style-name="ce1">
            <text:p>34,2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29" table:style-name="ce1">
            <text:p>34,2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299999999999997" table:style-name="ce1">
            <text:p>34,3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4.31" table:style-name="ce1">
            <text:p>34,31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4.32" table:style-name="ce1">
            <text:p>34,32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33" table:style-name="ce1">
            <text:p>34,3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340000000000003" table:style-name="ce1">
            <text:p>34,3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35" table:style-name="ce1">
            <text:p>34,3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36" table:style-name="ce1">
            <text:p>34,3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369999999999997" table:style-name="ce1">
            <text:p>34,3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380000000000003" table:style-name="ce1">
            <text:p>34,38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4.39" table:style-name="ce1">
            <text:p>34,3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4" table:style-name="ce1">
            <text:p>34,4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4.409999999999997" table:style-name="ce1">
            <text:p>34,4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42" table:style-name="ce1">
            <text:p>34,42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4.43" table:style-name="ce1">
            <text:p>34,4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44" table:style-name="ce1">
            <text:p>34,44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4.450000000000003" table:style-name="ce1">
            <text:p>34,4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46" table:style-name="ce1">
            <text:p>34,4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47" table:style-name="ce1">
            <text:p>34,4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479999999999997" table:style-name="ce1">
            <text:p>34,48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4.49" table:style-name="ce1">
            <text:p>34,49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4.5" table:style-name="ce1">
            <text:p>34,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51" table:style-name="ce1">
            <text:p>34,51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4.520000000000003" table:style-name="ce1">
            <text:p>34,52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4.53" table:style-name="ce1">
            <text:p>34,53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4.54" table:style-name="ce1">
            <text:p>34,5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549999999999997" table:style-name="ce1">
            <text:p>34,55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4.56" table:style-name="ce1">
            <text:p>34,5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57" table:style-name="ce1">
            <text:p>34,57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4.58" table:style-name="ce1">
            <text:p>34,5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590000000000003" table:style-name="ce1">
            <text:p>34,5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6" table:style-name="ce1">
            <text:p>34,6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4.61" table:style-name="ce1">
            <text:p>34,6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619999999999997" table:style-name="ce1">
            <text:p>34,62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4.630000000000003" table:style-name="ce1">
            <text:p>34,63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4.64" table:style-name="ce1">
            <text:p>34,64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4.65" table:style-name="ce1">
            <text:p>34,6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659999999999997" table:style-name="ce1">
            <text:p>34,66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4.67" table:style-name="ce1">
            <text:p>34,67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4.68" table:style-name="ce1">
            <text:p>34,6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69" table:style-name="ce1">
            <text:p>34,6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700000000000003" table:style-name="ce1">
            <text:p>34,7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4.71" table:style-name="ce1">
            <text:p>34,7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72" table:style-name="ce1">
            <text:p>34,72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729999999999997" table:style-name="ce1">
            <text:p>34,7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74" table:style-name="ce1">
            <text:p>34,74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4.75" table:style-name="ce1">
            <text:p>34,75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4.76" table:style-name="ce1">
            <text:p>34,7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770000000000003" table:style-name="ce1">
            <text:p>34,7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78" table:style-name="ce1">
            <text:p>34,7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79" table:style-name="ce1">
            <text:p>34,79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4.799999999999997" table:style-name="ce1">
            <text:p>34,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81" table:style-name="ce1">
            <text:p>34,8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82" table:style-name="ce1">
            <text:p>34,82</text:p>
          </table:table-cell>
          <table:table-cell office:value-type="float" office:value="1.58309936523E-3" table:style-name="ce1">
            <text:p>0,001583099</text:p>
          </table:table-cell>
          <table:table-cell table:number-columns-repeated="16382"/>
        </table:table-row>
        <table:table-row table:style-name="ro1">
          <table:table-cell office:value-type="float" office:value="34.83" table:style-name="ce1">
            <text:p>34,83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4.840000000000003" table:style-name="ce1">
            <text:p>34,8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85" table:style-name="ce1">
            <text:p>34,8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86" table:style-name="ce1">
            <text:p>34,8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869999999999997" table:style-name="ce1">
            <text:p>34,8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880000000000003" table:style-name="ce1">
            <text:p>34,8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89" table:style-name="ce1">
            <text:p>34,8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9" table:style-name="ce1">
            <text:p>34,9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4.909999999999997" table:style-name="ce1">
            <text:p>34,9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92" table:style-name="ce1">
            <text:p>34,9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93" table:style-name="ce1">
            <text:p>34,9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94" table:style-name="ce1">
            <text:p>34,9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950000000000003" table:style-name="ce1">
            <text:p>34,9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4.96" table:style-name="ce1">
            <text:p>34,96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4.97" table:style-name="ce1">
            <text:p>34,9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979999999999997" table:style-name="ce1">
            <text:p>34,9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4.99" table:style-name="ce1">
            <text:p>34,9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5.01" table:style-name="ce1">
            <text:p>35,0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020000000000003" table:style-name="ce1">
            <text:p>35,02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5.03" table:style-name="ce1">
            <text:p>35,0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04" table:style-name="ce1">
            <text:p>35,0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049999999999997" table:style-name="ce1">
            <text:p>35,05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5.06" table:style-name="ce1">
            <text:p>35,0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07" table:style-name="ce1">
            <text:p>35,0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08" table:style-name="ce1">
            <text:p>35,0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090000000000003" table:style-name="ce1">
            <text:p>35,09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5.1" table:style-name="ce1">
            <text:p>35,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11" table:style-name="ce1">
            <text:p>35,11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5.119999999999997" table:style-name="ce1">
            <text:p>35,1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130000000000003" table:style-name="ce1">
            <text:p>35,13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5.14" table:style-name="ce1">
            <text:p>35,1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15" table:style-name="ce1">
            <text:p>35,1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159999999999997" table:style-name="ce1">
            <text:p>35,1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17" table:style-name="ce1">
            <text:p>35,17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5.18" table:style-name="ce1">
            <text:p>35,1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19" table:style-name="ce1">
            <text:p>35,1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200000000000003" table:style-name="ce1">
            <text:p>35,2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21" table:style-name="ce1">
            <text:p>35,2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22" table:style-name="ce1">
            <text:p>35,22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5.229999999999997" table:style-name="ce1">
            <text:p>35,2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24" table:style-name="ce1">
            <text:p>35,24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5.25" table:style-name="ce1">
            <text:p>35,25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5.26" table:style-name="ce1">
            <text:p>35,26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5.270000000000003" table:style-name="ce1">
            <text:p>35,2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28" table:style-name="ce1">
            <text:p>35,2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29" table:style-name="ce1">
            <text:p>35,2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299999999999997" table:style-name="ce1">
            <text:p>35,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31" table:style-name="ce1">
            <text:p>35,31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5.32" table:style-name="ce1">
            <text:p>35,32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5.33" table:style-name="ce1">
            <text:p>35,3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340000000000003" table:style-name="ce1">
            <text:p>35,3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35" table:style-name="ce1">
            <text:p>35,35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5.36" table:style-name="ce1">
            <text:p>35,36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5.369999999999997" table:style-name="ce1">
            <text:p>35,3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380000000000003" table:style-name="ce1">
            <text:p>35,3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39" table:style-name="ce1">
            <text:p>35,39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5.4" table:style-name="ce1">
            <text:p>35,4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5.409999999999997" table:style-name="ce1">
            <text:p>35,4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42" table:style-name="ce1">
            <text:p>35,42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43" table:style-name="ce1">
            <text:p>35,4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44" table:style-name="ce1">
            <text:p>35,44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5.450000000000003" table:style-name="ce1">
            <text:p>35,4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46" table:style-name="ce1">
            <text:p>35,4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47" table:style-name="ce1">
            <text:p>35,4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479999999999997" table:style-name="ce1">
            <text:p>35,48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5.49" table:style-name="ce1">
            <text:p>35,4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5" table:style-name="ce1">
            <text:p>35,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51" table:style-name="ce1">
            <text:p>35,51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5.520000000000003" table:style-name="ce1">
            <text:p>35,52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5.53" table:style-name="ce1">
            <text:p>35,5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54" table:style-name="ce1">
            <text:p>35,5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549999999999997" table:style-name="ce1">
            <text:p>35,5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56" table:style-name="ce1">
            <text:p>35,5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57" table:style-name="ce1">
            <text:p>35,57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5.58" table:style-name="ce1">
            <text:p>35,5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590000000000003" table:style-name="ce1">
            <text:p>35,59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5.6" table:style-name="ce1">
            <text:p>35,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61" table:style-name="ce1">
            <text:p>35,61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5.619999999999997" table:style-name="ce1">
            <text:p>35,6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630000000000003" table:style-name="ce1">
            <text:p>35,6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64" table:style-name="ce1">
            <text:p>35,6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65" table:style-name="ce1">
            <text:p>35,65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5.659999999999997" table:style-name="ce1">
            <text:p>35,6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67" table:style-name="ce1">
            <text:p>35,67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5.68" table:style-name="ce1">
            <text:p>35,6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69" table:style-name="ce1">
            <text:p>35,6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700000000000003" table:style-name="ce1">
            <text:p>35,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71" table:style-name="ce1">
            <text:p>35,71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5.72" table:style-name="ce1">
            <text:p>35,7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729999999999997" table:style-name="ce1">
            <text:p>35,7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74" table:style-name="ce1">
            <text:p>35,7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75" table:style-name="ce1">
            <text:p>35,7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76" table:style-name="ce1">
            <text:p>35,7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770000000000003" table:style-name="ce1">
            <text:p>35,7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78" table:style-name="ce1">
            <text:p>35,78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5.79" table:style-name="ce1">
            <text:p>35,7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799999999999997" table:style-name="ce1">
            <text:p>35,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81" table:style-name="ce1">
            <text:p>35,8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82" table:style-name="ce1">
            <text:p>35,82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5.83" table:style-name="ce1">
            <text:p>35,83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5.840000000000003" table:style-name="ce1">
            <text:p>35,8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85" table:style-name="ce1">
            <text:p>35,8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86" table:style-name="ce1">
            <text:p>35,86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5.869999999999997" table:style-name="ce1">
            <text:p>35,87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5.880000000000003" table:style-name="ce1">
            <text:p>35,8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89" table:style-name="ce1">
            <text:p>35,8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9" table:style-name="ce1">
            <text:p>35,9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5.909999999999997" table:style-name="ce1">
            <text:p>35,91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5.92" table:style-name="ce1">
            <text:p>35,92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5.93" table:style-name="ce1">
            <text:p>35,9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94" table:style-name="ce1">
            <text:p>35,9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950000000000003" table:style-name="ce1">
            <text:p>35,9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5.96" table:style-name="ce1">
            <text:p>35,96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5.97" table:style-name="ce1">
            <text:p>35,97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5.979999999999997" table:style-name="ce1">
            <text:p>35,9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5.99" table:style-name="ce1">
            <text:p>35,9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6.01" table:style-name="ce1">
            <text:p>36,01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020000000000003" table:style-name="ce1">
            <text:p>36,0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03" table:style-name="ce1">
            <text:p>36,0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04" table:style-name="ce1">
            <text:p>36,04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6.049999999999997" table:style-name="ce1">
            <text:p>36,05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6.06" table:style-name="ce1">
            <text:p>36,0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07" table:style-name="ce1">
            <text:p>36,0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08" table:style-name="ce1">
            <text:p>36,0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090000000000003" table:style-name="ce1">
            <text:p>36,09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6.1" table:style-name="ce1">
            <text:p>36,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11" table:style-name="ce1">
            <text:p>36,1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119999999999997" table:style-name="ce1">
            <text:p>36,12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130000000000003" table:style-name="ce1">
            <text:p>36,13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6.14" table:style-name="ce1">
            <text:p>36,1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15" table:style-name="ce1">
            <text:p>36,1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159999999999997" table:style-name="ce1">
            <text:p>36,1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17" table:style-name="ce1">
            <text:p>36,17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18" table:style-name="ce1">
            <text:p>36,1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19" table:style-name="ce1">
            <text:p>36,19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6.200000000000003" table:style-name="ce1">
            <text:p>36,2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6.21" table:style-name="ce1">
            <text:p>36,2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22" table:style-name="ce1">
            <text:p>36,22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229999999999997" table:style-name="ce1">
            <text:p>36,2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24" table:style-name="ce1">
            <text:p>36,2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25" table:style-name="ce1">
            <text:p>36,2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26" table:style-name="ce1">
            <text:p>36,26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6.270000000000003" table:style-name="ce1">
            <text:p>36,2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28" table:style-name="ce1">
            <text:p>36,28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29" table:style-name="ce1">
            <text:p>36,2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299999999999997" table:style-name="ce1">
            <text:p>36,3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31" table:style-name="ce1">
            <text:p>36,3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32" table:style-name="ce1">
            <text:p>36,3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33" table:style-name="ce1">
            <text:p>36,3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340000000000003" table:style-name="ce1">
            <text:p>36,3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35" table:style-name="ce1">
            <text:p>36,35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6.36" table:style-name="ce1">
            <text:p>36,3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369999999999997" table:style-name="ce1">
            <text:p>36,3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380000000000003" table:style-name="ce1">
            <text:p>36,3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39" table:style-name="ce1">
            <text:p>36,39</text:p>
          </table:table-cell>
          <table:table-cell office:value-type="float" office:value="-1.14440917969E-3" table:style-name="ce1">
            <text:p>-0,001144409</text:p>
          </table:table-cell>
          <table:table-cell table:number-columns-repeated="16382"/>
        </table:table-row>
        <table:table-row table:style-name="ro1">
          <table:table-cell office:value-type="float" office:value="36.4" table:style-name="ce1">
            <text:p>36,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409999999999997" table:style-name="ce1">
            <text:p>36,4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42" table:style-name="ce1">
            <text:p>36,4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43" table:style-name="ce1">
            <text:p>36,43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6.44" table:style-name="ce1">
            <text:p>36,44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6.450000000000003" table:style-name="ce1">
            <text:p>36,4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46" table:style-name="ce1">
            <text:p>36,4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47" table:style-name="ce1">
            <text:p>36,47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479999999999997" table:style-name="ce1">
            <text:p>36,48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49" table:style-name="ce1">
            <text:p>36,49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6.5" table:style-name="ce1">
            <text:p>36,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51" table:style-name="ce1">
            <text:p>36,51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520000000000003" table:style-name="ce1">
            <text:p>36,52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6.53" table:style-name="ce1">
            <text:p>36,53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6.54" table:style-name="ce1">
            <text:p>36,5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549999999999997" table:style-name="ce1">
            <text:p>36,5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56" table:style-name="ce1">
            <text:p>36,56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6.57" table:style-name="ce1">
            <text:p>36,57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58" table:style-name="ce1">
            <text:p>36,58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6.590000000000003" table:style-name="ce1">
            <text:p>36,59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6" table:style-name="ce1">
            <text:p>36,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61" table:style-name="ce1">
            <text:p>36,61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6.619999999999997" table:style-name="ce1">
            <text:p>36,62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6.630000000000003" table:style-name="ce1">
            <text:p>36,6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64" table:style-name="ce1">
            <text:p>36,6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65" table:style-name="ce1">
            <text:p>36,65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6.659999999999997" table:style-name="ce1">
            <text:p>36,66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67" table:style-name="ce1">
            <text:p>36,6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68" table:style-name="ce1">
            <text:p>36,6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69" table:style-name="ce1">
            <text:p>36,6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700000000000003" table:style-name="ce1">
            <text:p>36,7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6.71" table:style-name="ce1">
            <text:p>36,7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72" table:style-name="ce1">
            <text:p>36,7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729999999999997" table:style-name="ce1">
            <text:p>36,73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74" table:style-name="ce1">
            <text:p>36,74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6.75" table:style-name="ce1">
            <text:p>36,7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76" table:style-name="ce1">
            <text:p>36,7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770000000000003" table:style-name="ce1">
            <text:p>36,7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78" table:style-name="ce1">
            <text:p>36,78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6.79" table:style-name="ce1">
            <text:p>36,7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799999999999997" table:style-name="ce1">
            <text:p>36,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81" table:style-name="ce1">
            <text:p>36,81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6.82" table:style-name="ce1">
            <text:p>36,8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83" table:style-name="ce1">
            <text:p>36,83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840000000000003" table:style-name="ce1">
            <text:p>36,8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85" table:style-name="ce1">
            <text:p>36,8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86" table:style-name="ce1">
            <text:p>36,8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869999999999997" table:style-name="ce1">
            <text:p>36,87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6.880000000000003" table:style-name="ce1">
            <text:p>36,8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89" table:style-name="ce1">
            <text:p>36,89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9" table:style-name="ce1">
            <text:p>36,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909999999999997" table:style-name="ce1">
            <text:p>36,91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6.92" table:style-name="ce1">
            <text:p>36,9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93" table:style-name="ce1">
            <text:p>36,9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94" table:style-name="ce1">
            <text:p>36,9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6.950000000000003" table:style-name="ce1">
            <text:p>36,95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6.96" table:style-name="ce1">
            <text:p>36,96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6.97" table:style-name="ce1">
            <text:p>36,9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979999999999997" table:style-name="ce1">
            <text:p>36,9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6.99" table:style-name="ce1">
            <text:p>36,9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8.3923339843800003E-4" table:style-name="ce1">
            <text:p>-0,000839233</text:p>
          </table:table-cell>
          <table:table-cell table:number-columns-repeated="16382"/>
        </table:table-row>
        <table:table-row table:style-name="ro1">
          <table:table-cell office:value-type="float" office:value="37.01" table:style-name="ce1">
            <text:p>37,0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020000000000003" table:style-name="ce1">
            <text:p>37,0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03" table:style-name="ce1">
            <text:p>37,0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04" table:style-name="ce1">
            <text:p>37,04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7.049999999999997" table:style-name="ce1">
            <text:p>37,05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06" table:style-name="ce1">
            <text:p>37,0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07" table:style-name="ce1">
            <text:p>37,07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7.08" table:style-name="ce1">
            <text:p>37,08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7.090000000000003" table:style-name="ce1">
            <text:p>37,09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1" table:style-name="ce1">
            <text:p>37,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11" table:style-name="ce1">
            <text:p>37,11</text:p>
          </table:table-cell>
          <table:table-cell office:value-type="float" office:value="1.27792358398E-3" table:style-name="ce1">
            <text:p>0,001277924</text:p>
          </table:table-cell>
          <table:table-cell table:number-columns-repeated="16382"/>
        </table:table-row>
        <table:table-row table:style-name="ro1">
          <table:table-cell office:value-type="float" office:value="37.119999999999997" table:style-name="ce1">
            <text:p>37,12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130000000000003" table:style-name="ce1">
            <text:p>37,13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7.14" table:style-name="ce1">
            <text:p>37,14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15" table:style-name="ce1">
            <text:p>37,15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159999999999997" table:style-name="ce1">
            <text:p>37,16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7.17" table:style-name="ce1">
            <text:p>37,17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18" table:style-name="ce1">
            <text:p>37,18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19" table:style-name="ce1">
            <text:p>37,19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7.200000000000003" table:style-name="ce1">
            <text:p>37,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21" table:style-name="ce1">
            <text:p>37,2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22" table:style-name="ce1">
            <text:p>37,22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229999999999997" table:style-name="ce1">
            <text:p>37,23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24" table:style-name="ce1">
            <text:p>37,2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7.25" table:style-name="ce1">
            <text:p>37,2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7.26" table:style-name="ce1">
            <text:p>37,26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270000000000003" table:style-name="ce1">
            <text:p>37,27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7.28" table:style-name="ce1">
            <text:p>37,2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29" table:style-name="ce1">
            <text:p>37,2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299999999999997" table:style-name="ce1">
            <text:p>37,3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31" table:style-name="ce1">
            <text:p>37,31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32" table:style-name="ce1">
            <text:p>37,3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33" table:style-name="ce1">
            <text:p>37,3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340000000000003" table:style-name="ce1">
            <text:p>37,34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35" table:style-name="ce1">
            <text:p>37,35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36" table:style-name="ce1">
            <text:p>37,36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369999999999997" table:style-name="ce1">
            <text:p>37,3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380000000000003" table:style-name="ce1">
            <text:p>37,38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7.39" table:style-name="ce1">
            <text:p>37,39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7.4" table:style-name="ce1">
            <text:p>37,4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409999999999997" table:style-name="ce1">
            <text:p>37,4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42" table:style-name="ce1">
            <text:p>37,4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43" table:style-name="ce1">
            <text:p>37,43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44" table:style-name="ce1">
            <text:p>37,44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450000000000003" table:style-name="ce1">
            <text:p>37,4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46" table:style-name="ce1">
            <text:p>37,46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47" table:style-name="ce1">
            <text:p>37,47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479999999999997" table:style-name="ce1">
            <text:p>37,48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49" table:style-name="ce1">
            <text:p>37,4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5" table:style-name="ce1">
            <text:p>37,5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51" table:style-name="ce1">
            <text:p>37,5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520000000000003" table:style-name="ce1">
            <text:p>37,52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7.53" table:style-name="ce1">
            <text:p>37,53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7.54" table:style-name="ce1">
            <text:p>37,54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549999999999997" table:style-name="ce1">
            <text:p>37,55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7.56" table:style-name="ce1">
            <text:p>37,56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7.57" table:style-name="ce1">
            <text:p>37,57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7.58" table:style-name="ce1">
            <text:p>37,58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590000000000003" table:style-name="ce1">
            <text:p>37,59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6" table:style-name="ce1">
            <text:p>37,6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61" table:style-name="ce1">
            <text:p>37,61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7.619999999999997" table:style-name="ce1">
            <text:p>37,6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630000000000003" table:style-name="ce1">
            <text:p>37,6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64" table:style-name="ce1">
            <text:p>37,64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7.65" table:style-name="ce1">
            <text:p>37,65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style-name="ro1">
          <table:table-cell office:value-type="float" office:value="37.659999999999997" table:style-name="ce1">
            <text:p>37,66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67" table:style-name="ce1">
            <text:p>37,6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68" table:style-name="ce1">
            <text:p>37,68</text:p>
          </table:table-cell>
          <table:table-cell office:value-type="float" office:value="9.7274780273399997E-4" table:style-name="ce1">
            <text:p>0,000972748</text:p>
          </table:table-cell>
          <table:table-cell table:number-columns-repeated="16382"/>
        </table:table-row>
        <table:table-row table:style-name="ro1">
          <table:table-cell office:value-type="float" office:value="37.69" table:style-name="ce1">
            <text:p>37,69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700000000000003" table:style-name="ce1">
            <text:p>37,7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71" table:style-name="ce1">
            <text:p>37,71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72" table:style-name="ce1">
            <text:p>37,72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729999999999997" table:style-name="ce1">
            <text:p>37,73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74" table:style-name="ce1">
            <text:p>37,74</text:p>
          </table:table-cell>
          <table:table-cell office:value-type="float" office:value="5.7220458984399998E-5" table:style-name="ce2">
            <text:p>5,72E-05</text:p>
          </table:table-cell>
          <table:table-cell table:number-columns-repeated="16382"/>
        </table:table-row>
        <table:table-row table:style-name="ro1">
          <table:table-cell office:value-type="float" office:value="37.75" table:style-name="ce1">
            <text:p>37,75</text:p>
          </table:table-cell>
          <table:table-cell office:value-type="float" office:value="3.6239624023399997E-4" table:style-name="ce1">
            <text:p>0,000362396</text:p>
          </table:table-cell>
          <table:table-cell table:number-columns-repeated="16382"/>
        </table:table-row>
        <table:table-row table:style-name="ro1">
          <table:table-cell office:value-type="float" office:value="37.76" table:style-name="ce1">
            <text:p>37,76</text:p>
          </table:table-cell>
          <table:table-cell office:value-type="float" office:value="-5.5313110351600003E-4" table:style-name="ce1">
            <text:p>-0,000553131</text:p>
          </table:table-cell>
          <table:table-cell table:number-columns-repeated="16382"/>
        </table:table-row>
        <table:table-row table:style-name="ro1">
          <table:table-cell office:value-type="float" office:value="37.770000000000003" table:style-name="ce1">
            <text:p>37,77</text:p>
          </table:table-cell>
          <table:table-cell office:value-type="float" office:value="6.6757202148399997E-4" table:style-name="ce1">
            <text:p>0,000667572</text:p>
          </table:table-cell>
          <table:table-cell table:number-columns-repeated="16382"/>
        </table:table-row>
        <table:table-row table:style-name="ro1">
          <table:table-cell office:value-type="float" office:value="37.78" table:style-name="ce1">
            <text:p>37,78</text:p>
          </table:table-cell>
          <table:table-cell office:value-type="float" office:value="-2.4795532226600003E-4" table:style-name="ce1">
            <text:p>-0,000247955</text:p>
          </table:table-cell>
          <table:table-cell table:number-columns-repeated="16382"/>
        </table:table-row>
        <table:table-row table:number-rows-repeated="1046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2__37__32_-_32_Aksentti1" style:display-name="20 % - Aksentti1" style:family="table-cell" style:data-style-name="N0">
      <style:table-cell-properties fo:background-color="#DCE6F1"/>
    </style:style>
    <style:style style:name="_50_0_32__37__32_-_32_Aksentti2" style:display-name="20 % - Aksentti2" style:family="table-cell" style:data-style-name="N0">
      <style:table-cell-properties fo:background-color="#F2DCDB"/>
    </style:style>
    <style:style style:name="_50_0_32__37__32_-_32_Aksentti3" style:display-name="20 % - Aksentti3" style:family="table-cell" style:data-style-name="N0">
      <style:table-cell-properties fo:background-color="#EBF1DE"/>
    </style:style>
    <style:style style:name="_50_0_32__37__32_-_32_Aksentti4" style:display-name="20 % - Aksentti4" style:family="table-cell" style:data-style-name="N0">
      <style:table-cell-properties fo:background-color="#E4DFEC"/>
    </style:style>
    <style:style style:name="_50_0_32__37__32_-_32_Aksentti5" style:display-name="20 % - Aksentti5" style:family="table-cell" style:data-style-name="N0">
      <style:table-cell-properties fo:background-color="#DAEEF3"/>
    </style:style>
    <style:style style:name="_50_0_32__37__32_-_32_Aksentti6" style:display-name="20 % - Aksentti6" style:family="table-cell" style:data-style-name="N0">
      <style:table-cell-properties fo:background-color="#FDE9D9"/>
    </style:style>
    <style:style style:name="_52_0_32__37__32_-_32_Aksentti1" style:display-name="40 % - Aksentti1" style:family="table-cell" style:data-style-name="N0">
      <style:table-cell-properties fo:background-color="#B8CCE4"/>
    </style:style>
    <style:style style:name="_52_0_32__37__32_-_32_Aksentti2" style:display-name="40 % - Aksentti2" style:family="table-cell" style:data-style-name="N0">
      <style:table-cell-properties fo:background-color="#E6B8B7"/>
    </style:style>
    <style:style style:name="_52_0_32__37__32_-_32_Aksentti3" style:display-name="40 % - Aksentti3" style:family="table-cell" style:data-style-name="N0">
      <style:table-cell-properties fo:background-color="#D8E4BC"/>
    </style:style>
    <style:style style:name="_52_0_32__37__32_-_32_Aksentti4" style:display-name="40 % - Aksentti4" style:family="table-cell" style:data-style-name="N0">
      <style:table-cell-properties fo:background-color="#CCC0DA"/>
    </style:style>
    <style:style style:name="_52_0_32__37__32_-_32_Aksentti5" style:display-name="40 % - Aksentti5" style:family="table-cell" style:data-style-name="N0">
      <style:table-cell-properties fo:background-color="#B7DEE8"/>
    </style:style>
    <style:style style:name="_52_0_32__37__32_-_32_Aksentti6" style:display-name="40 % - Aksentti6" style:family="table-cell" style:data-style-name="N0">
      <style:table-cell-properties fo:background-color="#FCD5B4"/>
    </style:style>
    <style:style style:name="_54_0_32__37__32_-_32_Aksentti1" style:display-name="60 % - Aksentti1" style:family="table-cell" style:data-style-name="N0">
      <style:table-cell-properties fo:background-color="#95B3D7"/>
      <style:text-properties fo:color="#FFFFFF"/>
    </style:style>
    <style:style style:name="_54_0_32__37__32_-_32_Aksentti2" style:display-name="60 % - Aksentti2" style:family="table-cell" style:data-style-name="N0">
      <style:table-cell-properties fo:background-color="#DA9694"/>
      <style:text-properties fo:color="#FFFFFF"/>
    </style:style>
    <style:style style:name="_54_0_32__37__32_-_32_Aksentti3" style:display-name="60 % - Aksentti3" style:family="table-cell" style:data-style-name="N0">
      <style:table-cell-properties fo:background-color="#C4D79B"/>
      <style:text-properties fo:color="#FFFFFF"/>
    </style:style>
    <style:style style:name="_54_0_32__37__32_-_32_Aksentti4" style:display-name="60 % - Aksentti4" style:family="table-cell" style:data-style-name="N0">
      <style:table-cell-properties fo:background-color="#B1A0C7"/>
      <style:text-properties fo:color="#FFFFFF"/>
    </style:style>
    <style:style style:name="_54_0_32__37__32_-_32_Aksentti5" style:display-name="60 % - Aksentti5" style:family="table-cell" style:data-style-name="N0">
      <style:table-cell-properties fo:background-color="#92CDDC"/>
      <style:text-properties fo:color="#FFFFFF"/>
    </style:style>
    <style:style style:name="_54_0_32__37__32_-_32_Aksentti6" style:display-name="60 % - Aksentti6" style:family="table-cell" style:data-style-name="N0">
      <style:table-cell-properties fo:background-color="#FABF8F"/>
      <style:text-properties fo:color="#FFFFFF"/>
    </style:style>
    <style:style style:name="Aksentti1" style:family="table-cell" style:data-style-name="N0">
      <style:table-cell-properties fo:background-color="#4F81BD"/>
      <style:text-properties fo:color="#FFFFFF"/>
    </style:style>
    <style:style style:name="Aksentti2" style:family="table-cell" style:data-style-name="N0">
      <style:table-cell-properties fo:background-color="#C0504D"/>
      <style:text-properties fo:color="#FFFFFF"/>
    </style:style>
    <style:style style:name="Aksentti3" style:family="table-cell" style:data-style-name="N0">
      <style:table-cell-properties fo:background-color="#9BBB59"/>
      <style:text-properties fo:color="#FFFFFF"/>
    </style:style>
    <style:style style:name="Aksentti4" style:family="table-cell" style:data-style-name="N0">
      <style:table-cell-properties fo:background-color="#8064A2"/>
      <style:text-properties fo:color="#FFFFFF"/>
    </style:style>
    <style:style style:name="Aksentti5" style:family="table-cell" style:data-style-name="N0">
      <style:table-cell-properties fo:background-color="#4BACC6"/>
      <style:text-properties fo:color="#FFFFFF"/>
    </style:style>
    <style:style style:name="Aksentti6" style:family="table-cell" style:data-style-name="N0">
      <style:table-cell-properties fo:background-color="#F79646"/>
      <style:text-properties fo:color="#FFFFFF"/>
    </style:style>
    <style:style style:name="Huomautus" style:family="table-cell" style:data-style-name="N0">
      <style:table-cell-properties fo:border="thin solid #B2B2B2" fo:background-color="#FFFFCC"/>
    </style:style>
    <style:style style:name="Huono" style:family="table-cell" style:data-style-name="N0">
      <style:table-cell-properties fo:background-color="#FFC7CE"/>
      <style:text-properties fo:color="#9C0006"/>
    </style:style>
    <style:style style:name="Hyv_228_" style:display-name="Hyvä" style:family="table-cell" style:data-style-name="N0">
      <style:table-cell-properties fo:background-color="#C6EFCE"/>
      <style:text-properties fo:color="#006100"/>
    </style:style>
    <style:style style:name="Laskenta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Linkitetty_32_solu" style:display-name="Linkitetty solu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ali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Otsikk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Otsikko_32_1" style:display-name="Otsikk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tsikko_32_2" style:display-name="Otsikk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tsikko_32_3" style:display-name="Otsikko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Otsikko_32_4" style:display-name="Otsikko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Selitt_228_v_228__32_teksti" style:display-name="Selittävä teksti" style:family="table-cell" style:data-style-name="N0">
      <style:text-properties fo:color="#7F7F7F" fo:font-style="italic" style:font-style-asian="italic" style:font-style-complex="italic"/>
    </style:style>
    <style:style style:name="Summa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Sy_246_tt_246_" style:display-name="Syöttö" style:family="table-cell" style:data-style-name="N0">
      <style:table-cell-properties fo:border="thin solid #7F7F7F" fo:background-color="#FFCC99"/>
      <style:text-properties fo:color="#3F3F76"/>
    </style:style>
    <style:style style:name="Tarkistussolu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Tulostus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roitusteksti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anna Patokoski</meta:initial-creator>
    <dc:creator>Erkki Kautto</dc:creator>
    <meta:creation-date>2019-10-22T07:46:26Z</meta:creation-date>
    <dc:date>2020-01-10T09:53:13Z</dc:date>
  </office:meta>
</office:document-meta>
</file>