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Sovita tähän dataan Geogebralla eksponenttifunktio ja määritä sähkövaraus el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o pistelist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vitaeksp(l1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tegraali(f,0,10)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t(s)</text:p>
          </table:table-cell>
          <table:table-cell table:style-name="ce1" office:value-type="string" calcext:value-type="string">
            <text:p>I(mA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0,79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,48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29" calcext:value-type="float">
            <text:p>0,2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,1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01" calcext:value-type="float">
            <text:p>0,0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005" calcext:value-type="float">
            <text:p>0,0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35:04.782000000</meta:creation-date>
    <dc:date>2020-01-20T10:54:39.488000000</dc:date>
    <meta:editing-duration>PT9M24S</meta:editing-duration>
    <meta:editing-cycles>1</meta:editing-cycles>
    <meta:document-statistic meta:table-count="1" meta:cell-count="28" meta:object-count="0"/>
    <meta:generator>LibreOffice/6.1.4.2$Windows_X86_64 LibreOffice_project/9d0f32d1f0b509096fd65e0d4bec26ddd1938fd3</meta:generator>
  </office:meta>
</office:document-meta>
</file>