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(cm3)</text:p>
          </table:table-cell>
          <table:table-cell office:value-type="string" table:style-name="ce1">
            <text:p>m(g)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au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na Patokoski</meta:initial-creator>
    <dc:creator>Erkki Kautto</dc:creator>
    <meta:creation-date>2018-08-09T06:57:53Z</meta:creation-date>
    <dc:date>2020-01-10T09:56:05Z</dc:date>
  </office:meta>
</office:document-meta>
</file>