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B0000016B74AFEFD4FE1DD6BF.png" manifest:media-type="image/png"/>
  <manifest:file-entry manifest:full-path="Pictures/1000000000000332000001FBE516658C8F641DD1.png" manifest:media-type="image/png"/>
  <manifest:file-entry manifest:full-path="Pictures/10000000000002B60000013A8691F7DE6CB3877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5.111cm"/>
    </style:style>
    <style:style style:name="gr2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.96cm, 0.7cm, 0.96cm, 0.7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.4cm, 0cm, 0.199cm)" draw:image-opacity="100%" style:mirror="none"/>
    </style:style>
    <style:style style:name="gr5" style:family="graphic" style:parent-style-name="standard">
      <style:graphic-properties draw:stroke="none" draw:fill="none" fo:min-height="5.689cm"/>
    </style:style>
    <style:style style:name="gr6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style:text-properties style:font-name="Arial" fo:font-size="36pt" style:font-size-asian="36pt" style:font-size-complex="36pt"/>
    </style:style>
    <style:style style:name="P2" style:family="paragraph">
      <loext:graphic-properties draw:fill="none"/>
      <style:text-properties style:font-name="Arial"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style:font-name="Arial" fo:font-size="36pt" style:font-size-asian="36pt" style:font-size-complex="36pt"/>
    </style:style>
    <style:style style:name="T2" style:family="text">
      <style:text-properties style:font-name="Arial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>
        <draw:frame draw:style-name="gr1" draw:text-style-name="P2" draw:layer="layout" svg:width="27.2cm" svg:height="5.461cm" svg:x="1cm" svg:y="1.239cm">
          <draw:text-box>
            <text:p text:style-name="P1"><text:span text:style-name="T1">ESIMERKKI 1 s. 39</text:span></text:p>
            <text:p text:style-name="P1"><text:span text:style-name="T2"/></text:p>
            <text:p text:style-name="P1"><text:span text:style-name="T1">Putoamiskiihtyvyyden arviointi maapallon pinnalla</text:span></text:p>
          </draw:text-box>
        </draw:frame>
        <draw:frame draw:style-name="gr2" draw:text-style-name="P3" draw:layer="layout" svg:width="11.129cm" svg:height="8.968cm" svg:x="5.871cm" svg:y="7.832cm">
          <draw:image xlink:href="Pictures/100000000000018B0000016B74AFEFD4FE1DD6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4" draw:text-style-name="P3" draw:layer="layout" svg:width="23.51cm" svg:height="15.198cm" svg:x="1.8cm" svg:y="2.002cm">
          <draw:image xlink:href="Pictures/1000000000000332000001FBE516658C8F641DD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5" draw:text-style-name="P2" draw:layer="layout" svg:width="24.4cm" svg:height="5.939cm" svg:x="2cm" svg:y="1.4cm">
          <draw:text-box>
            <text:p text:style-name="P1"><text:span text:style-name="T1">Yleistys: Putoamiskiihtyvyys <text:s/>eli gravitaatiokentän voimakkuus etäisyydellä r maapallon keskipisteestä (r ≧ R)</text:span></text:p>
          </draw:text-box>
        </draw:frame>
        <draw:frame draw:style-name="gr6" draw:text-style-name="P3" draw:layer="layout" svg:width="24.478cm" svg:height="11.08cm" svg:x="1.722cm" svg:y="7.339cm">
          <draw:image xlink:href="Pictures/10000000000002B60000013A8691F7DE6CB3877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8T13:52:50.407000000</meta:creation-date>
    <dc:date>2018-05-08T14:09:55.518000000</dc:date>
    <meta:editing-duration>PT6M53S</meta:editing-duration>
    <meta:editing-cycles>3</meta:editing-cycles>
    <meta:generator>LibreOffice/5.2.7.2$Windows_x86 LibreOffice_project/2b7f1e640c46ceb28adf43ee075a6e8b8439ed10</meta:generator>
    <meta:document-statistic meta:object-count="32"/>
  </office:meta>
</office:document-meta>
</file>