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40000019F8A0E84E5539B11C8.png" manifest:media-type="image/png"/>
  <manifest:file-entry manifest:full-path="Pictures/100000000000033200000203CDB7C3C1823DCFB4.png" manifest:media-type="image/png"/>
  <manifest:file-entry manifest:full-path="Pictures/1000000000000322000000E107B3B47A3EE8B2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335cm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37cm, 0cm, 0.37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7.065cm"/>
    </style:style>
    <style:style style:name="gr6" style:family="graphic" style:parent-style-name="standard">
      <style:graphic-properties draw:stroke="none" draw:fill="none" fo:min-height="7.111cm"/>
    </style:style>
    <style:style style:name="gr7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4cm, 0.711cm, 0.4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text-properties style:font-name="Arial" fo:font-size="36pt" style:font-size-asian="36pt" style:font-size-complex="36pt"/>
    </style:style>
    <style:style style:name="P7" style:family="paragraph">
      <loext:graphic-properties draw:fill="none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text-position="33% 58%" style:font-name="Arial" fo:font-size="36pt" style:font-size-asian="36pt" style:font-size-complex="36pt"/>
    </style:style>
    <style:style style:name="T4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5" style:family="text">
      <style:text-properties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5.472cm" svg:height="4.585cm" svg:x="1.528cm" svg:y="1.615cm">
          <draw:text-box>
            <text:p text:style-name="P1"><text:span text:style-name="T1">15 Äänen kuuleminen</text:span></text:p>
            <text:p text:style-name="P1"><text:span text:style-name="T1"/></text:p>
            <text:p text:style-name="P1"><text:span text:style-name="T1">Intensiteetti</text:span></text:p>
          </draw:text-box>
        </draw:frame>
        <draw:frame draw:style-name="gr2" draw:text-style-name="P3" draw:layer="layout" svg:width="25.549cm" svg:height="11.179cm" svg:x="1cm" svg:y="7.231cm">
          <draw:image xlink:href="Pictures/10000000000003540000019F8A0E84E5539B11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4" draw:text-style-name="P3" draw:layer="layout" svg:width="24.529cm" svg:height="15.438cm" svg:x="1.471cm" svg:y="1.762cm">
          <draw:image xlink:href="Pictures/100000000000033200000203CDB7C3C1823DCF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5" draw:layer="layout" svg:width="22.4cm" svg:height="17.315cm" svg:x="1.2cm" svg:y="1.285cm">
          <draw:text-box>
            <text:p><text:span text:style-name="T2">Laskuesimerkkejä:</text:span></text:p>
            <text:p><text:span text:style-name="T2"/></text:p>
            <text:p><text:span text:style-name="T2">log 100 <text:s/>= log 10</text:span><text:span text:style-name="T3">2</text:span><text:span text:style-name="T2"> = </text:span><text:span text:style-name="T4">2</text:span></text:p>
            <text:p><text:span text:style-name="T2"/></text:p>
            <text:p><text:span text:style-name="T2">log 100000 <text:s/>= log 10</text:span><text:span text:style-name="T3">5</text:span><text:span text:style-name="T2"> = </text:span><text:span text:style-name="T4">5</text:span></text:p>
            <text:p><text:span text:style-name="T2"/></text:p>
            <text:p><text:span text:style-name="T2">log 10</text:span><text:span text:style-name="T3">2,75</text:span><text:span text:style-name="T2"> = </text:span><text:span text:style-name="T4">2,7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7" draw:layer="layout" svg:width="24.2cm" svg:height="7.361cm" svg:x="1.8cm" svg:y="2.2cm">
          <draw:text-box>
            <text:p text:style-name="P6"><text:span text:style-name="T2">ESIMERKKI</text:span></text:p>
            <text:p text:style-name="P6"><text:span text:style-name="T2"/></text:p>
            <text:p text:style-name="P6"><text:span text:style-name="T2">Äänen intensiteetti I = 10</text:span><text:span text:style-name="T5">-4</text:span><text:span text:style-name="T2"> W/m</text:span><text:span text:style-name="T5">2</text:span><text:span text:style-name="T2">. Vastaava intensiteettitaso on</text:span></text:p>
          </draw:text-box>
        </draw:frame>
        <draw:frame draw:style-name="gr7" draw:text-style-name="P3" draw:layer="layout" svg:width="26.868cm" svg:height="6.338cm" svg:x="1.2cm" svg:y="10cm">
          <draw:image xlink:href="Pictures/1000000000000322000000E107B3B47A3EE8B2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6T12:32:44.542000000</meta:creation-date>
    <dc:date>2018-05-16T12:49:49.227000000</dc:date>
    <meta:editing-duration>PT17M3S</meta:editing-duration>
    <meta:editing-cycles>4</meta:editing-cycles>
    <meta:generator>LibreOffice/5.2.7.2$Windows_x86 LibreOffice_project/2b7f1e640c46ceb28adf43ee075a6e8b8439ed10</meta:generator>
    <meta:document-statistic meta:object-count="35"/>
  </office:meta>
</office:document-meta>
</file>