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B000000FB94DDAC3C6B487A66.png" manifest:media-type="image/png"/>
  <manifest:file-entry manifest:full-path="Pictures/1000000000000247000002D9485F232DBD51BF83.png" manifest:media-type="image/png"/>
  <manifest:file-entry manifest:full-path="Pictures/100000000000010E00000082918D4BA3F6FAD15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944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12cm" fo:min-width="0cm"/>
      <style:paragraph-properties style:writing-mode="lr-tb"/>
    </style:style>
    <style:style style:name="gr3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8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187cm"/>
      <style:paragraph-properties style:writing-mode="lr-tb"/>
    </style:style>
    <style:style style:name="gr6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style:writing-mode="lr-tb"/>
      <style:text-properties fo:font-size="24pt" style:font-size-asian="18pt" style:font-size-complex="18pt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T1" style:family="text">
      <style:text-properties fo:font-size="2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frame draw:style-name="gr1" draw:text-style-name="P1" draw:layer="layout" svg:width="8.444cm" svg:height="1.195cm" svg:x="2.3cm" svg:y="2.2cm">
          <draw:text-box>
            <text:p><text:span text:style-name="T1">Voimakuvion palasia:</text:span></text:p>
          </draw:text-box>
        </draw:frame>
        <draw:frame draw:style-name="gr2" draw:text-style-name="P2" draw:layer="layout" svg:width="1.383cm" svg:height="4.562cm" svg:x="2cm" svg:y="11.8cm">
          <draw:text-box>
            <text:p>2.9</text:p>
          </draw:text-box>
        </draw:frame>
        <draw:frame draw:style-name="gr3" draw:text-style-name="P3" draw:layer="layout" svg:width="10.76cm" svg:height="6.837cm" svg:x="4.9cm" svg:y="11.263cm">
          <draw:image xlink:href="Pictures/100000000000018B000000FB94DDAC3C6B487A66.png" xlink:type="simple" xlink:show="embed" xlink:actuate="onLoad" loext:mime-type="image/png">
            <text:p/>
          </draw:image>
        </draw:frame>
        <draw:frame draw:style-name="gr4" draw:text-style-name="P2" draw:layer="layout" svg:width="1.383cm" svg:height="0.962cm" svg:x="1.6cm" svg:y="4.8cm">
          <draw:text-box>
            <text:p>2.6</text:p>
          </draw:text-box>
        </draw:frame>
        <draw:frame draw:style-name="gr5" draw:text-style-name="P2" draw:layer="layout" svg:width="1.687cm" svg:height="0.962cm" svg:x="1.8cm" svg:y="20.3cm">
          <draw:text-box>
            <text:p>2.11</text:p>
          </draw:text-box>
        </draw:frame>
        <draw:frame draw:style-name="gr3" draw:text-style-name="P3" draw:layer="layout" svg:width="7.582cm" svg:height="9.482cm" svg:x="5.718cm" svg:y="19.518cm">
          <draw:image xlink:href="Pictures/1000000000000247000002D9485F232DBD51BF83.png" xlink:type="simple" xlink:show="embed" xlink:actuate="onLoad" loext:mime-type="image/png">
            <text:p/>
          </draw:image>
        </draw:frame>
        <draw:frame draw:style-name="gr6" draw:text-style-name="P4" draw:layer="layout" svg:width="8.502cm" svg:height="4.092cm" svg:x="4.7cm" svg:y="5.708cm">
          <draw:image xlink:href="Pictures/100000000000010E00000082918D4BA3F6FAD157.png" xlink:type="simple" xlink:show="embed" xlink:actuate="onLoad" loext:mime-type="image/png">
            <text:p/>
          </draw:image>
        </draw:frame>
      </draw:page>
      <draw:page draw:name="page2" draw:style-name="dp1" draw:master-page-name="Oletus"/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3-11T10:02:25.586000000</meta:creation-date>
    <dc:date>2021-03-11T10:37:11.186000000</dc:date>
    <meta:editing-duration>PT5M8S</meta:editing-duration>
    <meta:editing-cycles>2</meta:editing-cycles>
    <meta:generator>LibreOffice/6.4.2.2$Windows_X86_64 LibreOffice_project/4e471d8c02c9c90f512f7f9ead8875b57fcb1ec3</meta:generator>
    <meta:document-statistic meta:object-count="7"/>
  </office:meta>
</office:document-meta>
</file>