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uclid Extra" svg:font-family="'Euclid Extra'" style:font-family-generic="roman" style:font-pitch="variable" style:font-charset="x-symbol"/>
    <style:font-face style:name="Euclid Symbol" svg:font-family="'Euclid Symbol'" style:font-family-generic="roman" style:font-pitch="variable" style:font-charset="x-symbol"/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8494" officeooo:paragraph-rsid="00168494" style:font-size-asian="14pt" style:font-size-complex="14pt"/>
    </style:style>
    <style:style style:name="P2" style:family="paragraph" style:parent-style-name="Standard" style:list-style-name="L1">
      <style:text-properties fo:font-size="14pt" officeooo:rsid="00168494" officeooo:paragraph-rsid="00168494" style:font-size-asian="14pt" style:font-size-complex="14pt"/>
    </style:style>
    <style:style style:name="P3" style:family="paragraph" style:parent-style-name="Standard" style:list-style-name="L1">
      <style:text-properties fo:font-size="14pt" officeooo:rsid="00168494" officeooo:paragraph-rsid="0017615e" style:font-size-asian="14pt" style:font-size-complex="14pt"/>
    </style:style>
    <style:style style:name="P4" style:family="paragraph" style:parent-style-name="Standard">
      <style:text-properties fo:font-size="14pt" officeooo:rsid="001833f3" officeooo:paragraph-rsid="001833f3" style:font-size-asian="14pt" style:font-size-complex="14pt"/>
    </style:style>
    <style:style style:name="P5" style:family="paragraph" style:parent-style-name="Standard">
      <style:text-properties fo:font-size="14pt" officeooo:rsid="0017615e" officeooo:paragraph-rsid="0017615e" style:font-size-asian="14pt" style:font-size-complex="14pt"/>
    </style:style>
    <style:style style:name="P6" style:family="paragraph" style:parent-style-name="Standard" style:list-style-name="L3">
      <style:text-properties fo:font-size="14pt" officeooo:rsid="00178b0c" officeooo:paragraph-rsid="00178b0c" style:font-size-asian="14pt" style:font-size-complex="14pt"/>
    </style:style>
    <style:style style:name="P7" style:family="paragraph" style:parent-style-name="Standard">
      <style:text-properties fo:font-size="14pt" fo:font-weight="bold" officeooo:rsid="00168494" officeooo:paragraph-rsid="00168494" style:font-size-asian="14pt" style:font-weight-asian="bold" style:font-size-complex="14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7615e"/>
    </style:style>
    <style:style style:name="T4" style:family="text">
      <style:text-properties style:text-position="0% 100%" officeooo:rsid="001833f3"/>
    </style:style>
    <style:style style:name="T5" style:family="text">
      <style:text-properties style:text-position="0% 100%" officeooo:rsid="0019d318"/>
    </style:style>
    <style:style style:name="T6" style:family="text">
      <style:text-properties style:text-position="0% 100%" style:font-name="Lucida Sans Unicode" officeooo:rsid="001833f3"/>
    </style:style>
    <style:style style:name="T7" style:family="text">
      <style:text-properties style:text-position="0% 100%" style:font-name="Cambria Math" officeooo:rsid="001833f3"/>
    </style:style>
    <style:style style:name="T8" style:family="text">
      <style:text-properties style:text-position="0% 100%" style:font-name="Euclid Extra" officeooo:rsid="001833f3"/>
    </style:style>
    <style:style style:name="T9" style:family="text">
      <style:text-properties style:text-position="0% 100%" style:font-name="Euclid Symbol" officeooo:rsid="001833f3"/>
    </style:style>
    <style:style style:name="T10" style:family="text">
      <style:text-properties style:text-position="0% 100%" style:font-name="Arial" officeooo:rsid="001a51b3"/>
    </style:style>
    <style:style style:name="T11" style:family="text">
      <style:text-properties officeooo:rsid="0017615e"/>
    </style:style>
    <style:style style:name="T12" style:family="text">
      <style:text-properties officeooo:rsid="00178b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uvaajiin ja laskuihin liittyviä harjoituksia</text:p>
      <text:p text:style-name="P1"/>
      <text:p text:style-name="P1">1. Laske oppikirjan tehtävä 2.6 Geogebran CAS-toimintoa käyttäen.</text:p>
      <text:p text:style-name="P4"><text:span text:style-name="T2">v</text:span><text:span text:style-name="T1">0</text:span><text:span text:style-name="T2"> =54 km/h = 15 m/s</text:span></text:p>
      <text:p text:style-name="P4"><text:span text:style-name="T2">v = 90 km/h = 25m/s</text:span></text:p>
      <text:p text:style-name="P4"><text:span text:style-name="T2">t = 3,0 s</text:span></text:p>
      <text:p text:style-name="P4"><text:span text:style-name="T2">a = ?</text:span></text:p>
      <text:p text:style-name="P4"><text:span text:style-name="T2">s = ?</text:span></text:p>
      <text:p text:style-name="P1"/>
      <text:p text:style-name="P1">2. Lataa Pedanetista <text:span text:style-name="T11">(Fysiikka 4-kansio)</text:span> tiedosto Leluauton hetkellinen nopeus.ods ja määritä leluauton hetkellinen nopeus, kun t = 4,0 s.</text:p>
      <text:list xml:id="list4074632906266842430" text:style-name="L1">
        <text:list-item>
          <text:p text:style-name="P2">Siirrä tiedosto Geogebraan</text:p>
        </text:list-item>
        <text:list-item>
          <text:p text:style-name="P2">Luo pistelista</text:p>
        </text:list-item>
        <text:list-item>
          <text:p text:style-name="P3">SovitaPolynomi(L<text:span text:style-name="T1">1</text:span><text:span text:style-name="T2">,8) </text:span></text:p>
        </text:list-item>
        <text:list-item>
          <text:p text:style-name="P3"><text:span text:style-name="T3">Tangentti(</text:span><text:span text:style-name="T5">4.0,f</text:span><text:span text:style-name="T3">)</text:span></text:p>
          <text:p text:style-name="P3"><text:span text:style-name="T3"/></text:p>
          <text:p text:style-name="P3"><text:span text:style-name="T3"/></text:p>
        </text:list-item>
      </text:list>
      <text:p text:style-name="P5">3. Lataa Pedanetista (Fysiikka4 -kansio) tiedosto putoamiskiihtyvyys.ods ja ratkaise oppikirjan tehtävä <text:s/>3.9. Kiihtyvyyden määrittämiseen voit käyttää joko Geogebraa tai Libren Calcia.</text:p>
      <text:p text:style-name="P5"/>
      <text:p text:style-name="P5">4. Oppikirjan tehtävässä 3.8 mainittu tiedosto <text:span text:style-name="T12">Tehtävä 3.8, F1-auton nopeus ajan suhteen on ladattavissa Pedanetista.</text:span></text:p>
      <text:list xml:id="list8608948127016734382" text:style-name="L3">
        <text:list-item>
          <text:p text:style-name="P6">Lataa tiedosto Geogebraan</text:p>
        </text:list-item>
        <text:list-item>
          <text:p text:style-name="P6">Luo pistelista L<text:span text:style-name="T1">1</text:span></text:p>
        </text:list-item>
        <text:list-item>
          <text:p text:style-name="P6">SovitaPolynomi(L<text:span text:style-name="T1">1</text:span><text:span text:style-name="T2">,8)</text:span></text:p>
        </text:list-item>
        <text:list-item>
          <text:p text:style-name="P6"><text:span text:style-name="T2">Sovita tangentti mielestäsi jyrkimmälle kohdalle.</text:span></text:p>
        </text:list-item>
        <text:list-item>
          <text:p text:style-name="P6"><text:span text:style-name="T2">Kuljettu matka saadaan pinta-alana: t</text:span><text:span text:style-name="T1">a</text:span><text:span text:style-name="T2"> = 0,0 s, t</text:span><text:span text:style-name="T1">l</text:span><text:span text:style-name="T2"> = 5.8 s eli nopeus on 180 km/h eli 50 m/s, kun </text:span></text:p>
        </text:list-item>
        <text:list-item>
          <text:p text:style-name="P6"><text:span text:style-name="T2">Kuljettu matka = integraali(funktio, t</text:span><text:span text:style-name="T1">a</text:span><text:span text:style-name="T2">, t</text:span><text:span text:style-name="T1">l</text:span><text:span text:style-name="T2">) </text:span><text:span text:style-name="T10">=</text:span><text:span text:style-name="T4"> 130 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uclid Extra" svg:font-family="'Euclid Extra'" style:font-family-generic="roman" style:font-pitch="variable" style:font-charset="x-symbol"/>
    <style:font-face style:name="Euclid Symbol" svg:font-family="'Euclid Symbol'" style:font-family-generic="roman" style:font-pitch="variable" style:font-charset="x-symbol"/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51:40.783000000</meta:creation-date>
    <dc:date>2018-02-14T14:54:06.260000000</dc:date>
    <meta:editing-duration>PT10M25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22" meta:word-count="151" meta:character-count="958" meta:non-whitespace-character-count="836"/>
  </office:meta>
</office:document-meta>
</file>