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 (s)</text:p>
          </table:table-cell>
          <table:table-cell office:value-type="string" table:style-name="ce1">
            <text:p>v (km/h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float" office:value="321" table:style-name="ce1">
            <text:p>32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float" office:value="342" table:style-name="ce1">
            <text:p>342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4:38:14Z</meta:creation-date>
    <dc:date>2018-01-11T14:39:07Z</dc:date>
  </office:meta>
</office:document-meta>
</file>