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v(m/s)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0.65" calcext:value-type="float">
            <text:p>0,65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.9" calcext:value-type="float">
            <text:p>1,9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4T22:24:52.403000000</meta:creation-date>
    <dc:date>2021-11-14T22:42:52.628000000</dc:date>
    <meta:editing-duration>PT7M50S</meta:editing-duration>
    <meta:editing-cycles>1</meta:editing-cycles>
    <meta:document-statistic meta:table-count="1" meta:cell-count="22" meta:object-count="0"/>
    <meta:generator>LibreOffice/6.4.2.2$Windows_X86_64 LibreOffice_project/4e471d8c02c9c90f512f7f9ead8875b57fcb1ec3</meta:generator>
  </office:meta>
</office:document-meta>
</file>