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77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1" draw:layer="layout" svg:width="23.76cm" svg:height="15.893cm" svg:x="3cm" svg:y="3cm">
          <draw:text-box>
            <text:p><text:span text:style-name="T1">16 Perehdy sähköturvallisuuteen <text:s/></text:span></text:p>
            <text:p><text:span text:style-name="T1"/></text:p>
            <text:p><text:span text:style-name="T2">Sähkölaitteiden suojausluokat</text:span></text:p>
            <text:p><text:span text:style-name="T2"/></text:p>
            <text:p><text:span text:style-name="T1">Luokka 0:</text:span><text:span text:style-name="T2"> Peruseristys</text:span></text:p>
            <text:p><text:span text:style-name="T2"/></text:p>
            <text:p><text:span text:style-name="T1">Luokka I:</text:span><text:span text:style-name="T2"> Peruseristys + suojamaadoitus</text:span></text:p>
            <text:p><text:span text:style-name="T2"/></text:p>
            <text:p><text:span text:style-name="T1">Luokka II:</text:span><text:span text:style-name="T2"> Suojaeristys</text:span></text:p>
            <text:p><text:span text:style-name="T2"/></text:p>
            <text:p><text:span text:style-name="T1">Luokka III:</text:span><text:span text:style-name="T2"> Matalajännitelaittee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30.646cm" svg:height="18.737cm" svg:x="1.4cm" svg:y="2.4cm">
          <draw:text-box>
            <text:p><text:span text:style-name="T1">Matala jännite on yleensä turvallinen</text:span></text:p>
            <text:p><text:span text:style-name="T3"/></text:p>
            <text:p><text:span text:style-name="T4">Pienjännitelaitteissa jännite saa olla enintään </text:span></text:p>
            <text:p><text:span text:style-name="T4">50 V vaihtojännitettä tai 120 V tasajännitettä.</text:span></text:p>
            <text:p><text:span text:style-name="T4"/></text:p>
            <text:p><text:span text:style-name="T1">Korkea jännite on aina vaarallinen</text:span></text:p>
            <text:p><text:span text:style-name="T3"/></text:p>
            <text:p><text:span text:style-name="T4">Suurjännitteeksi kutsutaan yli 1000 voltin jännitteitä.</text:span></text:p>
            <text:p><text:span text:style-name="T3"/></text:p>
            <text:p><text:span text:style-name="T4">Suurjännite voi aiheuttaa läpilyöntejä eristeissä tai se voi aiheuttaa vaarallisen suuren (&gt; 1 A) sähkövirran ihmisen kudosten läpi.</text:span></text:p>
            <text:p><text:span text:style-name="T3"/></text:p>
            <text:p><text:span text:style-name="T4">Ihmisen kehon resistanssi on noin 1000 ohmia ”kädestä käteen”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" draw:text-style-name="P3" draw:layer="layout" svg:width="29.246cm" svg:height="17.315cm" svg:x="1.2cm" svg:y="1.6cm">
          <draw:text-box>
            <text:p><text:span text:style-name="T1">Kotia ja sähkölaitteita suojellaan sulakkeilla</text:span></text:p>
            <text:p><text:span text:style-name="T1"/></text:p>
            <text:p><text:span text:style-name="T1">Sulake</text:span><text:span text:style-name="T4"> estää liian suuren sähkövirran kulkemisen </text:span></text:p>
            <text:p><text:span text:style-name="T4">virtapiirissä. </text:span></text:p>
            <text:p><text:span text:style-name="T3"/></text:p>
            <text:p><text:span text:style-name="T4">Sulake voidaan toteuttaa joko resistiivisenä vastus-</text:span></text:p>
            <text:p><text:span text:style-name="T4">lankana tai ns. automaattisulakkeena, joka voidaan</text:span></text:p>
            <text:p><text:span text:style-name="T4">resetoida vian löytämisen jälkeen.</text:span></text:p>
            <text:p><text:span text:style-name="T3"/></text:p>
            <text:p><text:span text:style-name="T1">Vikavirtasuoja</text:span><text:span text:style-name="T4"> laukeaa, jos laitteesta lähtevä ja </text:span></text:p>
            <text:p><text:span text:style-name="T4">takaisin tuleva sähkövirta poikkeavat merkittävästi </text:span></text:p>
            <text:p><text:span text:style-name="T4">toisistaan. Suoja voi laueta jo noin 10 mA vika-</text:span></text:p>
            <text:p><text:span text:style-name="T4">Virrast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4-03T14:27:21.371000000</meta:creation-date>
    <dc:date>2023-04-03T14:57:30.171000000</dc:date>
    <meta:editing-duration>PT7M35S</meta:editing-duration>
    <meta:editing-cycles>1</meta:editing-cycles>
    <meta:generator>LibreOffice/6.4.2.2$Windows_X86_64 LibreOffice_project/4e471d8c02c9c90f512f7f9ead8875b57fcb1ec3</meta:generator>
    <meta:document-statistic meta:object-count="30"/>
  </office:meta>
</office:document-meta>
</file>