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6.354cm"/>
      <style:paragraph-properties style:writing-mode="lr-tb"/>
    </style:style>
    <style:style style:name="gr4" style:family="graphic" style:parent-style-name="standard">
      <style:graphic-properties draw:stroke="none" draw:fill="none" fo:min-height="21.331cm"/>
      <style:paragraph-properties style:writing-mode="lr-tb"/>
    </style:style>
    <style:style style:name="gr5" style:family="graphic" style:parent-style-name="standard">
      <style:graphic-properties draw:stroke="none" draw:fill="none" fo:min-height="11.377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6.2cm" svg:height="14.471cm" svg:x="2cm" svg:y="4cm">
          <draw:text-box>
            <text:p><text:span text:style-name="T1">1 Fysiikka on havaintoihin ja mittauksiin</text:span></text:p>
            <text:p><text:span text:style-name="T1"><text:s/></text:span><text:span text:style-name="T1">perustuva luonnontiede</text:span></text:p>
            <text:p><text:span text:style-name="T2"/></text:p>
            <text:list text:style-name="L1">
              <text:list-item>
                <text:p><text:span text:style-name="T2">pohjana havainnot ja mittaukset</text:span></text:p>
                <text:p><text:span text:style-name="T3"/></text:p>
              </text:list-item>
              <text:list-item>
                <text:p><text:span text:style-name="T2">tuloksia analysoimalla voidaan tehdä MALLI eli yksinkertaistus todellisuudesta</text:span></text:p>
                <text:p><text:span text:style-name="T3"/></text:p>
              </text:list-item>
              <text:list-item>
                <text:p><text:span text:style-name="T2">mallia testaamalla voidaan löytää LUONNONLAKI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29.735cm" svg:height="16.604cm" svg:x="1.865cm" svg:y="2.393cm">
          <draw:text-box>
            <text:p><text:span text:style-name="T2">Luonnontieteellinen menetelmä:</text:span></text:p>
            <text:p><text:span text:style-name="T2"/></text:p>
            <text:list text:style-name="L1">
              <text:list-item>
                <text:p><text:span text:style-name="T2">Luonnonilmiöistä hankitaan tietoa mittausten ja kokeiden avulla.</text:span></text:p>
                <text:p><text:span text:style-name="T3"/></text:p>
              </text:list-item>
              <text:list-item>
                <text:p><text:span text:style-name="T2">Mittaustuloksista etsitään säännönmukaisuuksia, joiden perusteella laaditaan matemaattinen malli.</text:span></text:p>
                <text:p><text:span text:style-name="T3"/></text:p>
              </text:list-item>
              <text:list-item>
                <text:p><text:span text:style-name="T2">Matemaattinen malli testataan uusilla kokeilla. Jos malli ei selitä kokeiden tuloksia, se hylätään. </text:span></text:p>
                <text:p><text:span text:style-name="T3"/></text:p>
              </text:list-item>
              <text:list-item>
                <text:p><text:span text:style-name="T2">Kun jokin malli on läpäissyt riittävän monia testejä, sitä aletaan kutsua LUONNONLAIKSI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4" draw:text-style-name="P3" draw:layer="layout" svg:width="28.74cm" svg:height="21.581cm" svg:x="1.2cm" svg:y="2cm">
          <draw:text-box>
            <text:p><text:span text:style-name="T1">Fysiikka voidaan jakaa osa-alueisiin ja aika-kausiin</text:span></text:p>
            <text:p><text:span text:style-name="T2"/></text:p>
            <text:p><text:span text:style-name="T2">Jaottelu tiedon käytön mukaan:</text:span></text:p>
            <text:list text:style-name="L1">
              <text:list-item>
                <text:p><text:span text:style-name="T2">Perustutkimus (ei välitöntä hyötyä)</text:span></text:p>
              </text:list-item>
              <text:list-item>
                <text:p><text:span text:style-name="T2">Soveltava tutkimus (tähtää tuotteisiin ja keksintöihin)</text:span></text:p>
                <text:p><text:span text:style-name="T2"/></text:p>
              </text:list-item>
            </text:list>
            <text:p><text:span text:style-name="T2">Jaottelu metodin mukaan:</text:span></text:p>
            <text:list text:continue-numbering="true" text:style-name="L1">
              <text:list-item>
                <text:p><text:span text:style-name="T2">Kokeellinen fysiikka (mitataan)</text:span></text:p>
              </text:list-item>
              <text:list-item>
                <text:p><text:span text:style-name="T2">Teoreettinen fysiikka (selitetään ja ennustetaan)</text:span></text:p>
              </text:list-item>
              <text:list-item>
                <text:p><text:span text:style-name="T2">Laskennallinen fysiikka (tehdään tietokoneilla)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5" draw:text-style-name="P4" draw:layer="layout" svg:width="26.2cm" svg:height="11.627cm" svg:x="3cm" svg:y="2.526cm">
          <draw:text-box>
            <text:p><text:span text:style-name="T2">Jaottelu aikakauden mukaan:</text:span></text:p>
            <text:p><text:span text:style-name="T2"/></text:p>
            <text:list text:style-name="L1">
              <text:list-item>
                <text:p><text:span text:style-name="T2">Klassinen fysiikka (ennen vuotta 1900)</text:span></text:p>
                <text:p><text:span text:style-name="T2"/></text:p>
              </text:list-item>
              <text:list-item>
                <text:p><text:span text:style-name="T2">Moderni fysiikka (vuoden 1900 jälkeen kehitellyt asiat, kuten suhteellisuusteoria, <text:s/>kvanttimekaniikka ja ydinfysiikka)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0T15:53:07.698000000</meta:creation-date>
    <dc:date>2021-08-13T10:01:55.359000000</dc:date>
    <meta:editing-duration>PT2H50M20S</meta:editing-duration>
    <meta:editing-cycles>5</meta:editing-cycles>
    <meta:generator>LibreOffice/6.4.2.2$Windows_X86_64 LibreOffice_project/4e471d8c02c9c90f512f7f9ead8875b57fcb1ec3</meta:generator>
    <meta:document-statistic meta:object-count="33"/>
  </office:meta>
</office:document-meta>
</file>