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78cm" fo:min-width="23.903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241cm" fo:min-width="25.108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18cm" fo:min-width="27.89cm" fo:padding-top="0.214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.599cm" fo:margin-right="0cm" fo:line-height="93%" fo:text-indent="-0.599cm" style:line-break="strict" style:writing-mode="lr-tb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6" style:family="paragraph">
      <style:paragraph-properties fo:margin-left="0.599cm" fo:margin-right="0cm" fo:line-height="93%" fo:text-align="start" fo:text-indent="-0.599cm" style:line-break="strict" style:writing-mode="lr-tb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" fo:font-size="18pt" fo:language="fi" fo:country="FI" style:font-size-asian="18pt" style:language-asian="fi" style:country-asian="FI" style:font-size-complex="18pt" style:language-complex="fi" style:country-complex="FI"/>
    </style:style>
    <style:style style:name="T5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4.403cm" svg:height="18.517cm" svg:x="1.8cm" svg:y="1.6cm">
          <text:list text:style-name="L1">
            <text:list-header>
              <text:p text:style-name="P1"><text:span text:style-name="T1">1 Sähköisesti varattujen kappaleiden välillä on vuorovaikutus</text:span></text:p>
            </text:list-header>
            <text:list-item>
              <text:p text:style-name="P1"><text:span text:style-name="T2"/></text:p>
              <text:p text:style-name="P1"><text:span text:style-name="T3">Sähkövaraus mikroskooppisena ilmiönä</text:span></text:p>
              <text:p text:style-name="P1"><text:span text:style-name="T4"/></text:p>
            </text:list-item>
          </text:list>
          <text:list text:style-name="L2">
            <text:list-item>
              <text:p text:style-name="P2"><text:span text:style-name="T3">sähkövaraus on hiukkaseen tai kappaleeseen <text:s/>liittyvä ominaisuus</text:span></text:p>
              <text:p text:style-name="P2"><text:span text:style-name="T4"/></text:p>
            </text:list-item>
            <text:list-item>
              <text:p text:style-name="P2"><text:span text:style-name="T3">varaus voi olla positiivinen tai negatiivinen</text:span></text:p>
              <text:p text:style-name="P2"><text:span text:style-name="T4"/></text:p>
            </text:list-item>
            <text:list-item>
              <text:p text:style-name="P2"><text:span text:style-name="T3">varauksen tunnus on Q</text:span></text:p>
              <text:p text:style-name="P2"><text:span text:style-name="T4"/></text:p>
            </text:list-item>
            <text:list-item>
              <text:p text:style-name="P2"><text:span text:style-name="T3">sähkövarauksen yksikkö:</text:span></text:p>
            </text:list-item>
          </text:list>
          <text:list text:style-name="L3">
            <text:list-header>
              <text:p text:style-name="P1"><text:span text:style-name="T3">[Q] = 1C (coulombi), 1C = 1As</text:span></text:p>
            </text:list-header>
          </text:list>
          <text:list text:style-name="L1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3" draw:text-style-name="P5" draw:layer="layout" svg:width="25.608cm" svg:height="11.58cm" svg:x="2.2cm" svg:y="2.2cm">
          <text:list text:style-name="L2">
            <text:list-item>
              <text:p text:style-name="P2"><text:span text:style-name="T3">on olemassa pienin mahdollinen varaus, ns. ALKEISVARAUS e</text:span></text:p>
              <text:p text:style-name="P2"><text:span text:style-name="T3"/></text:p>
            </text:list-item>
          </text:list>
          <text:list text:style-name="L1">
            <text:list-header>
              <text:p text:style-name="P2"><text:span text:style-name="T3"><text:s text:c="4"/>• </text:span><text:span text:style-name="T3">protonin varaus = +e</text:span></text:p>
              <text:p text:style-name="P2"><text:span text:style-name="T3"><text:s text:c="4"/>• </text:span><text:span text:style-name="T3">elektronin varaus = -e</text:span></text:p>
            </text:list-header>
            <text:list-item>
              <text:p text:style-name="P2"><text:span text:style-name="T3"/></text:p>
              <text:p text:style-name="P2"><text:span text:style-name="T3">1e <text:s/>= 1,602</text:span><text:span text:style-name="T5">.</text:span><text:span text:style-name="T3">10</text:span><text:span text:style-name="T6">-19 </text:span><text:span text:style-name="T3">As <text:s text:c="6"/>ks. MAOL s. 7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4" draw:text-style-name="P3" draw:layer="layout" svg:width="28.39cm" svg:height="20.157cm" svg:x="1.01cm" svg:y="1.398cm">
          <text:list text:style-name="L1">
            <text:list-header>
              <text:p text:style-name="P1"><text:span text:style-name="T1">Sähkövaraus makroskooppisena ilmiönä</text:span></text:p>
              <text:p text:style-name="P1"><text:span text:style-name="T4"/></text:p>
              <text:p text:style-name="P1"><text:span text:style-name="T3">Kappaleen kokonaisvaraus Q = ±ne, missä</text:span></text:p>
              <text:p text:style-name="P1"><text:span text:style-name="T3">n on (suuri) kokonaisluku.</text:span></text:p>
              <text:p text:style-name="P1"><text:span text:style-name="T4"/></text:p>
              <text:p text:style-name="P6"><text:span text:style-name="T3">Makroskooppisen kappaleen varaus muodostetaan ELEKTRONIEN avulla, koska </text:span></text:p>
              <text:p text:style-name="P6"><text:span text:style-name="T3">elektroneja on helpompi liikutella kuin </text:span></text:p>
              <text:p text:style-name="P6"><text:span text:style-name="T3">ytimen protoneja.</text:span></text:p>
              <text:p text:style-name="P1"><text:span text:style-name="T4"/></text:p>
            </text:list-header>
          </text:list>
          <text:list text:style-name="L2">
            <text:list-item>
              <text:p text:style-name="P2"><text:span text:style-name="T3">negatiivinen varaus tarkoittaa sitä, </text:span></text:p>
            </text:list-item>
          </text:list>
          <text:list text:style-name="L3">
            <text:list-header>
              <text:p text:style-name="P1"><text:span text:style-name="T3">että elektroneja on LIIKAA</text:span></text:p>
            </text:list-header>
            <text:list-item>
              <text:p text:style-name="P1"><text:span text:style-name="T4"/></text:p>
            </text:list-item>
          </text:list>
          <text:list text:style-name="L2">
            <text:list-item>
              <text:p text:style-name="P2"><text:span text:style-name="T3">positiivinen varaus tarkoittaa sitä, että elektroneja on LIIAN VÄHÄ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6T18:41:10.710000000</meta:creation-date>
    <dc:date>2023-03-01T15:25:17.307000000</dc:date>
    <meta:editing-cycles>6</meta:editing-cycles>
    <meta:editing-duration>PT36M44S</meta:editing-duration>
    <meta:generator>LibreOffice/6.4.2.2$Windows_X86_64 LibreOffice_project/4e471d8c02c9c90f512f7f9ead8875b57fcb1ec3</meta:generator>
    <meta:document-statistic meta:object-count="33"/>
  </office:meta>
</office:document-meta>
</file>