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8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6pt" style:font-size-asian="36pt" style:font-size-complex="36pt"/>
    </style:style>
    <style:style style:name="T2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30.2cm" svg:height="16.733cm" svg:x="1.2cm" svg:y="1.8cm">
          <draw:text-box>
            <text:p><text:span text:style-name="T1">Fysiikka 5: Jaksollinen liike ja aallot</text:span></text:p>
            <text:p><text:span text:style-name="T1"/></text:p>
            <text:p><text:span text:style-name="T1">1. Momentti kuvaa voiman vääntövaikutusta</text:span></text:p>
            <text:p><text:span text:style-name="T2"/></text:p>
            <text:p><text:span text:style-name="T1">2. Tasapainossa voimat ja momentit kumoutuvat</text:span></text:p>
            <text:p><text:span text:style-name="T2"/></text:p>
            <text:p><text:span text:style-name="T1">3. Ympyräliike on kaksiulotteista liikettä</text:span></text:p>
            <text:p><text:span text:style-name="T2"/></text:p>
            <text:p><text:span text:style-name="T1">4. Kaikkien kappaleiden välillä on gravitaatiovuoro-vaikutus</text:span></text:p>
            <text:p><text:span text:style-name="T2"/></text:p>
            <text:p><text:span text:style-name="T1">5. Planetaarista liikettä voi mallintaa ympyräliikkeenä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9.6cm" svg:height="18.737cm" svg:x="1.8cm" svg:y="1.6cm">
          <draw:text-box>
            <text:p><text:span text:style-name="T1">6. Harmoninen voima on kohti tasapainoasemaa</text:span></text:p>
            <text:p><text:span text:style-name="T2"/></text:p>
            <text:p><text:span text:style-name="T1">7. Harmoninen värähdysliike on yksi liikkeen malli</text:span></text:p>
            <text:p><text:span text:style-name="T2"/></text:p>
            <text:p><text:span text:style-name="T1">8. Harmonisen värähtelijän energia säilyy eristetyssä systeemissä</text:span></text:p>
            <text:p><text:span text:style-name="T2"/></text:p>
            <text:p><text:span text:style-name="T1">9. Mekaaninen aaltoliike tarvitsee edetäkseen väliaineen</text:span></text:p>
            <text:p><text:span text:style-name="T2"/></text:p>
            <text:p><text:span text:style-name="T1">10. Aallot heijastuvat ja taittuvat</text:span></text:p>
            <text:p><text:span text:style-name="T2"/></text:p>
            <text:p><text:span text:style-name="T1">11. Aallot voivat vahvistaa ja heikentää toisiaan</text:span></text:p>
            <text:p><text:span text:style-name="T2"/></text:p>
            <text:p><text:span text:style-name="T1">12. Seisova aalto syntyy interferenssin seuraukse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1" draw:layer="layout" svg:width="28.826cm" svg:height="10.916cm" svg:x="2.174cm" svg:y="2.444cm">
          <draw:text-box>
            <text:p><text:span text:style-name="T1">13. Ääni on pitkittäistä mekaanista aaltoliikettä</text:span></text:p>
            <text:p><text:span text:style-name="T2"/></text:p>
            <text:p><text:span text:style-name="T1">14. Ääniaallot vuorovaikuttavat keskenään ja</text:span></text:p>
            <text:p><text:span text:style-name="T1"><text:s/></text:span><text:span text:style-name="T1">ympäristön kanssa</text:span></text:p>
            <text:p><text:span text:style-name="T2"/></text:p>
            <text:p><text:span text:style-name="T1">15. Äänen havaittu voimakkuus havaitaan desibeleinä</text:span></text:p>
            <text:p><text:span text:style-name="T2"/></text:p>
            <text:p><text:span text:style-name="T1">16. Äänellä on monia sovelluksi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8T15:58:00.883000000</meta:creation-date>
    <dc:date>2022-11-08T16:15:31.357000000</dc:date>
    <meta:editing-duration>PT6M30S</meta:editing-duration>
    <meta:editing-cycles>1</meta:editing-cycles>
    <meta:generator>LibreOffice/6.4.2.2$Windows_X86_64 LibreOffice_project/4e471d8c02c9c90f512f7f9ead8875b57fcb1ec3</meta:generator>
    <meta:document-statistic meta:object-count="30"/>
  </office:meta>
</office:document-meta>
</file>