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182042CCE51FB2E4355.png" manifest:media-type="image/png"/>
  <manifest:file-entry manifest:full-path="Pictures/100000000000018B0000016B74AFEFD4FE1DD6BF.png" manifest:media-type="image/png"/>
  <manifest:file-entry manifest:full-path="Pictures/1000000000000332000001FBE516658C8F641D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2" svg:font-family="Arial" style:font-pitch="variable"/>
    <style:font-face style:name="Arial Unicode MS1" svg:font-family="'Arial Unicode MS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833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0.741cm, 0.34cm, 0.741cm)" draw:image-opacity="100%" style:mirror="none"/>
    </style:style>
    <style:style style:name="gr3" style:family="graphic" style:parent-style-name="standard">
      <style:graphic-properties draw:stroke="none" draw:fill="none" fo:min-height="2.846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5.211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6cm, 0.7cm, 0.96cm, 0.7cm)" draw:image-opacity="100%" style:mirror="none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499cm, 0cm, 0.3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style:font-name="Arial" fo:font-size="36pt" fo:font-weight="bold" style:font-size-asian="36pt" style:font-size-complex="36pt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000000" style:font-name="Arial1" fo:font-size="36pt" fo:language="el" fo:country="GR" style:font-name-asian="Arial1" style:font-size-asian="36pt" style:font-name-complex="Arial1" style:font-size-complex="36pt"/>
    </style:style>
    <style:style style:name="T4" style:family="text">
      <style:text-properties fo:color="#000000" style:font-name="Arial1" fo:font-size="36pt" style:font-name-asian="Arial1" style:font-size-asian="36pt" style:font-name-complex="Arial1" style:font-size-complex="36pt"/>
    </style:style>
    <style:style style:name="T5" style:family="text">
      <style:text-properties fo:color="#000000" style:text-position="17% 58%"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T6" style:family="text">
      <style:text-properties fo:color="#000000" style:text-position="33% 58%" style:font-name="Arial1" fo:font-size="36pt" style:font-name-asian="Arial1" style:font-size-asian="36pt" style:font-name-complex="Arial1" style:font-size-complex="36pt"/>
    </style:style>
    <style:style style:name="T7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2cm" svg:height="6.083cm" svg:x="0.8cm" svg:y="0.917cm">
          <draw:text-box>
            <text:p><text:span text:style-name="T1">4. Kaikkien kappaleiden välillä on gravitaatiovuorovaikutus</text:span></text:p>
            <text:p><text:span text:style-name="T2"/></text:p>
            <text:p><text:span text:style-name="T2"><text:s/></text:span><text:span text:style-name="T2">Newtonin gravitaatiolaki</text:span></text:p>
          </draw:text-box>
        </draw:frame>
        <draw:frame draw:style-name="gr2" draw:text-style-name="P2" draw:layer="layout" svg:width="26.669cm" svg:height="11.568cm" svg:x="0.932cm" svg:y="4cm">
          <draw:image xlink:href="Pictures/100000000000034800000182042CCE51FB2E4355.png" xlink:type="simple" xlink:show="embed" xlink:actuate="onLoad" loext:mime-type="image/png">
            <text:p/>
          </draw:image>
        </draw:frame>
        <draw:frame draw:style-name="gr3" draw:text-style-name="P3" draw:layer="layout" svg:width="15.065cm" svg:height="3.096cm" svg:x="1.6cm" svg:y="16.904cm">
          <draw:text-box>
            <text:p><text:span text:style-name="T3">γ = gravitaatiovakio </text:span></text:p>
            <text:p><text:span text:style-name="T4"><text:s text:c="3"/></text:span><text:span text:style-name="T4">= 6,67430 </text:span><text:span text:style-name="T5">.</text:span><text:span text:style-name="T4">10</text:span><text:span text:style-name="T6">-11</text:span><text:span text:style-name="T4"> Nm</text:span><text:span text:style-name="T6">2</text:span><text:span text:style-name="T4">/kg</text:span><text:span text:style-name="T6">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3" draw:layer="layout" svg:width="28.408cm" svg:height="5.461cm" svg:x="1cm" svg:y="2.56cm">
          <draw:text-box>
            <text:p><text:span text:style-name="T2">ESIMERKKI 3 s. 46</text:span></text:p>
            <text:p><text:span text:style-name="T7"/></text:p>
            <text:p><text:span text:style-name="T2">Putoamiskiihtyvyyden arviointi maapallon</text:span></text:p>
            <text:p><text:span text:style-name="T2">pinnalla:</text:span></text:p>
          </draw:text-box>
        </draw:frame>
        <draw:frame draw:style-name="gr6" draw:text-style-name="P2" draw:layer="layout" svg:width="13.92cm" svg:height="11.209cm" svg:x="6.4cm" svg:y="7.991cm">
          <draw:image xlink:href="Pictures/100000000000018B0000016B74AFEFD4FE1DD6B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7" draw:text-style-name="P2" draw:layer="layout" svg:width="27.258cm" svg:height="17.888cm" svg:x="0.342cm" svg:y="0.8cm">
          <draw:image xlink:href="Pictures/1000000000000332000001FBE516658C8F641DD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2" svg:font-family="Arial" style:font-pitch="variable"/>
    <style:font-face style:name="Arial Unicode MS1" svg:font-family="'Arial Unicode MS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08T13:52:50.407000000</meta:creation-date>
    <dc:date>2022-11-14T16:33:10.314000000</dc:date>
    <meta:editing-duration>PT26M50S</meta:editing-duration>
    <meta:editing-cycles>11</meta:editing-cycles>
    <meta:generator>LibreOffice/6.4.2.2$Windows_X86_64 LibreOffice_project/4e471d8c02c9c90f512f7f9ead8875b57fcb1ec3</meta:generator>
    <meta:document-statistic meta:object-count="33"/>
  </office:meta>
</office:document-meta>
</file>