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8D284C124B349416EB.png" manifest:media-type="image/png"/>
  <manifest:file-entry manifest:full-path="Pictures/100000000000010C000000A4DB482D6A0E5CA780.png" manifest:media-type="image/png"/>
  <manifest:file-entry manifest:full-path="Pictures/1000000000000084000000716757E84CDA10CB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12cm, 0cm, 0cm, 0cm)" draw:image-opacity="100%" style:mirror="none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139cm, 0cm, 0cm, 0cm)" draw:image-opacity="100%" style:mirror="none"/>
    </style:style>
    <style:style style:name="gr3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101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letus">
        <draw:frame draw:style-name="gr1" draw:text-style-name="P1" draw:layer="layout" svg:width="8.439cm" svg:height="3.55cm" svg:x="5.2cm" svg:y="2.2cm">
          <draw:image xlink:href="Pictures/100000000000013F0000008D284C124B349416EB.png" xlink:type="simple" xlink:show="embed" xlink:actuate="onLoad" loext:mime-type="image/png">
            <text:p/>
          </draw:image>
        </draw:frame>
        <draw:frame draw:style-name="gr2" draw:text-style-name="P1" draw:layer="layout" svg:width="7.09cm" svg:height="4.128cm" svg:x="5.9cm" svg:y="6.072cm">
          <draw:image xlink:href="Pictures/100000000000010C000000A4DB482D6A0E5CA780.png" xlink:type="simple" xlink:show="embed" xlink:actuate="onLoad" loext:mime-type="image/png">
            <text:p/>
          </draw:image>
        </draw:frame>
        <draw:frame draw:style-name="gr3" draw:text-style-name="P1" draw:layer="layout" svg:width="3.49cm" svg:height="2.839cm" svg:x="7.7cm" svg:y="10.061cm">
          <draw:image xlink:href="Pictures/1000000000000084000000716757E84CDA10CB6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14:59:03.389000000</meta:creation-date>
    <dc:date>2019-03-29T15:08:10.647000000</dc:date>
    <meta:editing-duration>PT9M7S</meta:editing-duration>
    <meta:editing-cycles>1</meta:editing-cycles>
    <meta:generator>LibreOffice/6.1.4.2$Windows_X86_64 LibreOffice_project/9d0f32d1f0b509096fd65e0d4bec26ddd1938fd3</meta:generator>
    <meta:document-statistic meta:object-count="3"/>
  </office:meta>
</office:document-meta>
</file>