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 table:number-rows-repeated="4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 calcext:value-type="string">
            <text:p>Aika (s)</text:p>
          </table:table-cell>
          <table:table-cell office:value-type="string" calcext:value-type="string">
            <text:p>Nopeus (km/h)</text:p>
          </table:table-cell>
          <table:table-cell table:style-name="Default" office:value-type="string" calcext:value-type="string">
            <text:p>Nopeus (m/s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style-name="Default" table:formula="of:=[.C6]/3.6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.55" calcext:value-type="float">
            <text:p>2,55</text:p>
          </table:table-cell>
          <table:table-cell table:formula="of:=[.C7]/3.6" office:value-type="float" office:value="0.708333333333333" calcext:value-type="float">
            <text:p>0,70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.06" calcext:value-type="float">
            <text:p>5,06</text:p>
          </table:table-cell>
          <table:table-cell table:formula="of:=[.C8]/3.6" office:value-type="float" office:value="1.40555555555556" calcext:value-type="float">
            <text:p>1,40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7.53" calcext:value-type="float">
            <text:p>7,53</text:p>
          </table:table-cell>
          <table:table-cell table:formula="of:=[.C9]/3.6" office:value-type="float" office:value="2.09166666666667" calcext:value-type="float">
            <text:p>2,09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.96" calcext:value-type="float">
            <text:p>9,96</text:p>
          </table:table-cell>
          <table:table-cell table:formula="of:=[.C10]/3.6" office:value-type="float" office:value="2.76666666666667" calcext:value-type="float">
            <text:p>2,76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.35" calcext:value-type="float">
            <text:p>12,35</text:p>
          </table:table-cell>
          <table:table-cell table:formula="of:=[.C11]/3.6" office:value-type="float" office:value="3.43055555555556" calcext:value-type="float">
            <text:p>3,43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.7" calcext:value-type="float">
            <text:p>14,7</text:p>
          </table:table-cell>
          <table:table-cell table:formula="of:=[.C12]/3.6" office:value-type="float" office:value="4.08333333333333" calcext:value-type="float">
            <text:p>4,08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7.01" calcext:value-type="float">
            <text:p>17,01</text:p>
          </table:table-cell>
          <table:table-cell table:formula="of:=[.C13]/3.6" office:value-type="float" office:value="4.725" calcext:value-type="float">
            <text:p>4,72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9.28" calcext:value-type="float">
            <text:p>19,28</text:p>
          </table:table-cell>
          <table:table-cell table:formula="of:=[.C14]/3.6" office:value-type="float" office:value="5.35555555555556" calcext:value-type="float">
            <text:p>5,35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1.51" calcext:value-type="float">
            <text:p>21,51</text:p>
          </table:table-cell>
          <table:table-cell table:formula="of:=[.C15]/3.6" office:value-type="float" office:value="5.975" calcext:value-type="float">
            <text:p>5,97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3.7" calcext:value-type="float">
            <text:p>23,7</text:p>
          </table:table-cell>
          <table:table-cell table:formula="of:=[.C16]/3.6" office:value-type="float" office:value="6.58333333333333" calcext:value-type="float">
            <text:p>6,58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5.85" calcext:value-type="float">
            <text:p>25,85</text:p>
          </table:table-cell>
          <table:table-cell table:formula="of:=[.C17]/3.6" office:value-type="float" office:value="7.18055555555556" calcext:value-type="float">
            <text:p>7,18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7.96" calcext:value-type="float">
            <text:p>27,96</text:p>
          </table:table-cell>
          <table:table-cell table:formula="of:=[.C18]/3.6" office:value-type="float" office:value="7.76666666666667" calcext:value-type="float">
            <text:p>7,76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0.03" calcext:value-type="float">
            <text:p>30,03</text:p>
          </table:table-cell>
          <table:table-cell table:formula="of:=[.C19]/3.6" office:value-type="float" office:value="8.34166666666667" calcext:value-type="float">
            <text:p>8,342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2.06" calcext:value-type="float">
            <text:p>32,06</text:p>
          </table:table-cell>
          <table:table-cell table:formula="of:=[.C20]/3.6" office:value-type="float" office:value="8.90555555555556" calcext:value-type="float">
            <text:p>8,90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34.05" calcext:value-type="float">
            <text:p>34,05</text:p>
          </table:table-cell>
          <table:table-cell table:formula="of:=[.C21]/3.6" office:value-type="float" office:value="9.45833333333333" calcext:value-type="float">
            <text:p>9,458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formula="of:=[.C22]/3.6" office:value-type="float" office:value="10" calcext:value-type="float">
            <text:p>10,00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37.91" calcext:value-type="float">
            <text:p>37,91</text:p>
          </table:table-cell>
          <table:table-cell table:formula="of:=[.C23]/3.6" office:value-type="float" office:value="10.5305555555556" calcext:value-type="float">
            <text:p>10,531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39.78" calcext:value-type="float">
            <text:p>39,78</text:p>
          </table:table-cell>
          <table:table-cell table:formula="of:=[.C24]/3.6" office:value-type="float" office:value="11.05" calcext:value-type="float">
            <text:p>11,05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1.61" calcext:value-type="float">
            <text:p>41,61</text:p>
          </table:table-cell>
          <table:table-cell table:formula="of:=[.C25]/3.6" office:value-type="float" office:value="11.5583333333333" calcext:value-type="float">
            <text:p>11,558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3.4" calcext:value-type="float">
            <text:p>43,4</text:p>
          </table:table-cell>
          <table:table-cell table:formula="of:=[.C26]/3.6" office:value-type="float" office:value="12.0555555555556" calcext:value-type="float">
            <text:p>12,056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5.15" calcext:value-type="float">
            <text:p>45,15</text:p>
          </table:table-cell>
          <table:table-cell table:formula="of:=[.C27]/3.6" office:value-type="float" office:value="12.5416666666667" calcext:value-type="float">
            <text:p>12,54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46.86" calcext:value-type="float">
            <text:p>46,86</text:p>
          </table:table-cell>
          <table:table-cell table:formula="of:=[.C28]/3.6" office:value-type="float" office:value="13.0166666666667" calcext:value-type="float">
            <text:p>13,017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48.53" calcext:value-type="float">
            <text:p>48,53</text:p>
          </table:table-cell>
          <table:table-cell table:formula="of:=[.C29]/3.6" office:value-type="float" office:value="13.4805555555556" calcext:value-type="float">
            <text:p>13,481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0.16" calcext:value-type="float">
            <text:p>50,16</text:p>
          </table:table-cell>
          <table:table-cell table:formula="of:=[.C30]/3.6" office:value-type="float" office:value="13.9333333333333" calcext:value-type="float">
            <text:p>13,933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51.75" calcext:value-type="float">
            <text:p>51,75</text:p>
          </table:table-cell>
          <table:table-cell table:formula="of:=[.C31]/3.6" office:value-type="float" office:value="14.375" calcext:value-type="float">
            <text:p>14,37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3.3" calcext:value-type="float">
            <text:p>53,3</text:p>
          </table:table-cell>
          <table:table-cell table:formula="of:=[.C32]/3.6" office:value-type="float" office:value="14.8055555555556" calcext:value-type="float">
            <text:p>14,806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54.81" calcext:value-type="float">
            <text:p>54,81</text:p>
          </table:table-cell>
          <table:table-cell table:formula="of:=[.C33]/3.6" office:value-type="float" office:value="15.225" calcext:value-type="float">
            <text:p>15,225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56.28" calcext:value-type="float">
            <text:p>56,28</text:p>
          </table:table-cell>
          <table:table-cell table:formula="of:=[.C34]/3.6" office:value-type="float" office:value="15.6333333333333" calcext:value-type="float">
            <text:p>15,63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57.71" calcext:value-type="float">
            <text:p>57,71</text:p>
          </table:table-cell>
          <table:table-cell table:formula="of:=[.C35]/3.6" office:value-type="float" office:value="16.0305555555556" calcext:value-type="float">
            <text:p>16,031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59.1" calcext:value-type="float">
            <text:p>59,1</text:p>
          </table:table-cell>
          <table:table-cell table:formula="of:=[.C36]/3.6" office:value-type="float" office:value="16.4166666666667" calcext:value-type="float">
            <text:p>16,417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60.45" calcext:value-type="float">
            <text:p>60,45</text:p>
          </table:table-cell>
          <table:table-cell table:formula="of:=[.C37]/3.6" office:value-type="float" office:value="16.7916666666667" calcext:value-type="float">
            <text:p>16,792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61.76" calcext:value-type="float">
            <text:p>61,76</text:p>
          </table:table-cell>
          <table:table-cell table:formula="of:=[.C38]/3.6" office:value-type="float" office:value="17.1555555555556" calcext:value-type="float">
            <text:p>17,156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63.03" calcext:value-type="float">
            <text:p>63,03</text:p>
          </table:table-cell>
          <table:table-cell table:formula="of:=[.C39]/3.6" office:value-type="float" office:value="17.5083333333333" calcext:value-type="float">
            <text:p>17,508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64.26" calcext:value-type="float">
            <text:p>64,26</text:p>
          </table:table-cell>
          <table:table-cell table:formula="of:=[.C40]/3.6" office:value-type="float" office:value="17.85" calcext:value-type="float">
            <text:p>17,85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65.45" calcext:value-type="float">
            <text:p>65,45</text:p>
          </table:table-cell>
          <table:table-cell table:formula="of:=[.C41]/3.6" office:value-type="float" office:value="18.1805555555556" calcext:value-type="float">
            <text:p>18,181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66.6" calcext:value-type="float">
            <text:p>66,6</text:p>
          </table:table-cell>
          <table:table-cell table:formula="of:=[.C42]/3.6" office:value-type="float" office:value="18.5" calcext:value-type="float">
            <text:p>18,500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67.71" calcext:value-type="float">
            <text:p>67,71</text:p>
          </table:table-cell>
          <table:table-cell table:formula="of:=[.C43]/3.6" office:value-type="float" office:value="18.8083333333333" calcext:value-type="float">
            <text:p>18,808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68.78" calcext:value-type="float">
            <text:p>68,78</text:p>
          </table:table-cell>
          <table:table-cell table:formula="of:=[.C44]/3.6" office:value-type="float" office:value="19.1055555555556" calcext:value-type="float">
            <text:p>19,106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69.81" calcext:value-type="float">
            <text:p>69,81</text:p>
          </table:table-cell>
          <table:table-cell table:formula="of:=[.C45]/3.6" office:value-type="float" office:value="19.3916666666667" calcext:value-type="float">
            <text:p>19,392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70.8" calcext:value-type="float">
            <text:p>70,8</text:p>
          </table:table-cell>
          <table:table-cell table:formula="of:=[.C46]/3.6" office:value-type="float" office:value="19.6666666666667" calcext:value-type="float">
            <text:p>19,667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71.75" calcext:value-type="float">
            <text:p>71,75</text:p>
          </table:table-cell>
          <table:table-cell table:formula="of:=[.C47]/3.6" office:value-type="float" office:value="19.9305555555556" calcext:value-type="float">
            <text:p>19,931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72.66" calcext:value-type="float">
            <text:p>72,66</text:p>
          </table:table-cell>
          <table:table-cell table:formula="of:=[.C48]/3.6" office:value-type="float" office:value="20.1833333333333" calcext:value-type="float">
            <text:p>20,18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73.53" calcext:value-type="float">
            <text:p>73,53</text:p>
          </table:table-cell>
          <table:table-cell table:formula="of:=[.C49]/3.6" office:value-type="float" office:value="20.425" calcext:value-type="float">
            <text:p>20,425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74.36" calcext:value-type="float">
            <text:p>74,36</text:p>
          </table:table-cell>
          <table:table-cell table:formula="of:=[.C50]/3.6" office:value-type="float" office:value="20.6555555555556" calcext:value-type="float">
            <text:p>20,656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75.15" calcext:value-type="float">
            <text:p>75,15</text:p>
          </table:table-cell>
          <table:table-cell table:formula="of:=[.C51]/3.6" office:value-type="float" office:value="20.875" calcext:value-type="float">
            <text:p>20,875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75.9" calcext:value-type="float">
            <text:p>75,9</text:p>
          </table:table-cell>
          <table:table-cell table:formula="of:=[.C52]/3.6" office:value-type="float" office:value="21.0833333333333" calcext:value-type="float">
            <text:p>21,083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76.61" calcext:value-type="float">
            <text:p>76,61</text:p>
          </table:table-cell>
          <table:table-cell table:formula="of:=[.C53]/3.6" office:value-type="float" office:value="21.2805555555556" calcext:value-type="float">
            <text:p>21,281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77.28" calcext:value-type="float">
            <text:p>77,28</text:p>
          </table:table-cell>
          <table:table-cell table:formula="of:=[.C54]/3.6" office:value-type="float" office:value="21.4666666666667" calcext:value-type="float">
            <text:p>21,467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77.91" calcext:value-type="float">
            <text:p>77,91</text:p>
          </table:table-cell>
          <table:table-cell table:formula="of:=[.C55]/3.6" office:value-type="float" office:value="21.6416666666667" calcext:value-type="float">
            <text:p>21,642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78.5" calcext:value-type="float">
            <text:p>78,5</text:p>
          </table:table-cell>
          <table:table-cell table:formula="of:=[.C56]/3.6" office:value-type="float" office:value="21.8055555555556" calcext:value-type="float">
            <text:p>21,806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79.05" calcext:value-type="float">
            <text:p>79,05</text:p>
          </table:table-cell>
          <table:table-cell table:formula="of:=[.C57]/3.6" office:value-type="float" office:value="21.9583333333333" calcext:value-type="float">
            <text:p>21,958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79.56" calcext:value-type="float">
            <text:p>79,56</text:p>
          </table:table-cell>
          <table:table-cell table:formula="of:=[.C58]/3.6" office:value-type="float" office:value="22.1" calcext:value-type="float">
            <text:p>22,100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80.03" calcext:value-type="float">
            <text:p>80,03</text:p>
          </table:table-cell>
          <table:table-cell table:formula="of:=[.C59]/3.6" office:value-type="float" office:value="22.2305555555556" calcext:value-type="float">
            <text:p>22,231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80.46" calcext:value-type="float">
            <text:p>80,46</text:p>
          </table:table-cell>
          <table:table-cell table:formula="of:=[.C60]/3.6" office:value-type="float" office:value="22.35" calcext:value-type="float">
            <text:p>22,350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80.85" calcext:value-type="float">
            <text:p>80,85</text:p>
          </table:table-cell>
          <table:table-cell table:formula="of:=[.C61]/3.6" office:value-type="float" office:value="22.4583333333333" calcext:value-type="float">
            <text:p>22,458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81.2" calcext:value-type="float">
            <text:p>81,2</text:p>
          </table:table-cell>
          <table:table-cell table:formula="of:=[.C62]/3.6" office:value-type="float" office:value="22.5555555555556" calcext:value-type="float">
            <text:p>22,556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81.51" calcext:value-type="float">
            <text:p>81,51</text:p>
          </table:table-cell>
          <table:table-cell table:formula="of:=[.C63]/3.6" office:value-type="float" office:value="22.6416666666667" calcext:value-type="float">
            <text:p>22,642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81.78" calcext:value-type="float">
            <text:p>81,78</text:p>
          </table:table-cell>
          <table:table-cell table:formula="of:=[.C64]/3.6" office:value-type="float" office:value="22.7166666666667" calcext:value-type="float">
            <text:p>22,717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82.01" calcext:value-type="float">
            <text:p>82,01</text:p>
          </table:table-cell>
          <table:table-cell table:formula="of:=[.C65]/3.6" office:value-type="float" office:value="22.7805555555556" calcext:value-type="float">
            <text:p>22,781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82.2" calcext:value-type="float">
            <text:p>82,2</text:p>
          </table:table-cell>
          <table:table-cell table:formula="of:=[.C66]/3.6" office:value-type="float" office:value="22.8333333333333" calcext:value-type="float">
            <text:p>22,833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82.35" calcext:value-type="float">
            <text:p>82,35</text:p>
          </table:table-cell>
          <table:table-cell table:formula="of:=[.C67]/3.6" office:value-type="float" office:value="22.875" calcext:value-type="float">
            <text:p>22,875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82.46" calcext:value-type="float">
            <text:p>82,46</text:p>
          </table:table-cell>
          <table:table-cell table:formula="of:=[.C68]/3.6" office:value-type="float" office:value="22.9055555555556" calcext:value-type="float">
            <text:p>22,906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82.53" calcext:value-type="float">
            <text:p>82,53</text:p>
          </table:table-cell>
          <table:table-cell table:formula="of:=[.C69]/3.6" office:value-type="float" office:value="22.925" calcext:value-type="float">
            <text:p>22,925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82.56" calcext:value-type="float">
            <text:p>82,56</text:p>
          </table:table-cell>
          <table:table-cell table:formula="of:=[.C70]/3.6" office:value-type="float" office:value="22.9333333333333" calcext:value-type="float">
            <text:p>22,933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82.55" calcext:value-type="float">
            <text:p>82,55</text:p>
          </table:table-cell>
          <table:table-cell table:formula="of:=[.C71]/3.6" office:value-type="float" office:value="22.9305555555556" calcext:value-type="float">
            <text:p>22,931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82.5" calcext:value-type="float">
            <text:p>82,5</text:p>
          </table:table-cell>
          <table:table-cell table:formula="of:=[.C72]/3.6" office:value-type="float" office:value="22.9166666666667" calcext:value-type="float">
            <text:p>22,917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82.41" calcext:value-type="float">
            <text:p>82,41</text:p>
          </table:table-cell>
          <table:table-cell table:formula="of:=[.C73]/3.6" office:value-type="float" office:value="22.8916666666667" calcext:value-type="float">
            <text:p>22,892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82.28" calcext:value-type="float">
            <text:p>82,28</text:p>
          </table:table-cell>
          <table:table-cell table:formula="of:=[.C74]/3.6" office:value-type="float" office:value="22.8555555555556" calcext:value-type="float">
            <text:p>22,856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82.11" calcext:value-type="float">
            <text:p>82,11</text:p>
          </table:table-cell>
          <table:table-cell table:formula="of:=[.C75]/3.6" office:value-type="float" office:value="22.8083333333333" calcext:value-type="float">
            <text:p>22,808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81.9" calcext:value-type="float">
            <text:p>81,9</text:p>
          </table:table-cell>
          <table:table-cell table:formula="of:=[.C76]/3.6" office:value-type="float" office:value="22.75" calcext:value-type="float">
            <text:p>22,750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81.65" calcext:value-type="float">
            <text:p>81,65</text:p>
          </table:table-cell>
          <table:table-cell table:formula="of:=[.C77]/3.6" office:value-type="float" office:value="22.6805555555556" calcext:value-type="float">
            <text:p>22,681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81.36" calcext:value-type="float">
            <text:p>81,36</text:p>
          </table:table-cell>
          <table:table-cell table:formula="of:=[.C78]/3.6" office:value-type="float" office:value="22.6" calcext:value-type="float">
            <text:p>22,600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81.03" calcext:value-type="float">
            <text:p>81,03</text:p>
          </table:table-cell>
          <table:table-cell table:formula="of:=[.C79]/3.6" office:value-type="float" office:value="22.5083333333333" calcext:value-type="float">
            <text:p>22,508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80.66" calcext:value-type="float">
            <text:p>80,66</text:p>
          </table:table-cell>
          <table:table-cell table:formula="of:=[.C80]/3.6" office:value-type="float" office:value="22.4055555555556" calcext:value-type="float">
            <text:p>22,406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80.25" calcext:value-type="float">
            <text:p>80,25</text:p>
          </table:table-cell>
          <table:table-cell table:formula="of:=[.C81]/3.6" office:value-type="float" office:value="22.2916666666667" calcext:value-type="float">
            <text:p>22,292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79.8" calcext:value-type="float">
            <text:p>79,8</text:p>
          </table:table-cell>
          <table:table-cell table:formula="of:=[.C82]/3.6" office:value-type="float" office:value="22.1666666666667" calcext:value-type="float">
            <text:p>22,167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79.31" calcext:value-type="float">
            <text:p>79,31</text:p>
          </table:table-cell>
          <table:table-cell table:formula="of:=[.C83]/3.6" office:value-type="float" office:value="22.0305555555556" calcext:value-type="float">
            <text:p>22,031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78.78" calcext:value-type="float">
            <text:p>78,78</text:p>
          </table:table-cell>
          <table:table-cell table:formula="of:=[.C84]/3.6" office:value-type="float" office:value="21.8833333333333" calcext:value-type="float">
            <text:p>21,883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78.21" calcext:value-type="float">
            <text:p>78,21</text:p>
          </table:table-cell>
          <table:table-cell table:formula="of:=[.C85]/3.6" office:value-type="float" office:value="21.725" calcext:value-type="float">
            <text:p>21,725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77.6" calcext:value-type="float">
            <text:p>77,6</text:p>
          </table:table-cell>
          <table:table-cell table:formula="of:=[.C86]/3.6" office:value-type="float" office:value="21.5555555555556" calcext:value-type="float">
            <text:p>21,556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76.95" calcext:value-type="float">
            <text:p>76,95</text:p>
          </table:table-cell>
          <table:table-cell table:formula="of:=[.C87]/3.6" office:value-type="float" office:value="21.375" calcext:value-type="float">
            <text:p>21,375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76.26" calcext:value-type="float">
            <text:p>76,26</text:p>
          </table:table-cell>
          <table:table-cell table:formula="of:=[.C88]/3.6" office:value-type="float" office:value="21.1833333333333" calcext:value-type="float">
            <text:p>21,183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75.53" calcext:value-type="float">
            <text:p>75,53</text:p>
          </table:table-cell>
          <table:table-cell table:formula="of:=[.C89]/3.6" office:value-type="float" office:value="20.9805555555556" calcext:value-type="float">
            <text:p>20,981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74.76" calcext:value-type="float">
            <text:p>74,76</text:p>
          </table:table-cell>
          <table:table-cell table:formula="of:=[.C90]/3.6" office:value-type="float" office:value="20.7666666666667" calcext:value-type="float">
            <text:p>20,767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73.95" calcext:value-type="float">
            <text:p>73,95</text:p>
          </table:table-cell>
          <table:table-cell table:formula="of:=[.C91]/3.6" office:value-type="float" office:value="20.5416666666667" calcext:value-type="float">
            <text:p>20,542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73.1" calcext:value-type="float">
            <text:p>73,1</text:p>
          </table:table-cell>
          <table:table-cell table:formula="of:=[.C92]/3.6" office:value-type="float" office:value="20.3055555555556" calcext:value-type="float">
            <text:p>20,306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72.21" calcext:value-type="float">
            <text:p>72,21</text:p>
          </table:table-cell>
          <table:table-cell table:formula="of:=[.C93]/3.6" office:value-type="float" office:value="20.0583333333333" calcext:value-type="float">
            <text:p>20,058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71.28" calcext:value-type="float">
            <text:p>71,28</text:p>
          </table:table-cell>
          <table:table-cell table:formula="of:=[.C94]/3.6" office:value-type="float" office:value="19.8" calcext:value-type="float">
            <text:p>19,800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70.31" calcext:value-type="float">
            <text:p>70,31</text:p>
          </table:table-cell>
          <table:table-cell table:formula="of:=[.C95]/3.6" office:value-type="float" office:value="19.5305555555556" calcext:value-type="float">
            <text:p>19,531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69.3" calcext:value-type="float">
            <text:p>69,3</text:p>
          </table:table-cell>
          <table:table-cell table:formula="of:=[.C96]/3.6" office:value-type="float" office:value="19.25" calcext:value-type="float">
            <text:p>19,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7" loext:min-decimal-places="17" number:min-integer-digits="1"/>
    </number:number-style>
    <number:number-style style:name="N112">
      <number:number number:decimal-places="18" loext:min-decimal-places="18" number:min-integer-digits="1"/>
    </number:number-style>
    <number:number-style style:name="N113">
      <number:number number:decimal-places="19" loext:min-decimal-places="19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9T17:17:36.365000000</meta:creation-date>
    <dc:date>2022-08-09T17:20:50.259000000</dc:date>
    <meta:editing-duration>PT3M14S</meta:editing-duration>
    <meta:editing-cycles>1</meta:editing-cycles>
    <meta:document-statistic meta:table-count="1" meta:cell-count="276" meta:object-count="0"/>
    <meta:generator>LibreOffice/6.4.2.2$Windows_X86_64 LibreOffice_project/4e471d8c02c9c90f512f7f9ead8875b57fcb1ec3</meta:generator>
  </office:meta>
</office:document-meta>
</file>