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2pt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2pt" fo:font-style="italic" style:font-name-asian="Calibri" style:font-name-complex="Calibri" style:font-size-asian="12pt" style:font-size-complex="6.80000019073486pt" style:font-style-asian="italic" style:font-style-complex="italic"/>
    </style:style>
    <style:style style:name="T2" style:family="text">
      <style:text-properties fo:color="#000000" style:font-name="Calibri" fo:font-size="12pt" style:font-name-asian="Calibri" style:font-name-complex="Calibri" style:font-size-asian="12pt" style:font-size-complex="6.80000019073486pt" fo:font-style="normal" style:font-style-asian="normal" style:font-style-complex="normal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row table:style-name="ro1" table:number-rows-repeated="2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<text:span text:style-name="T1">t </text:span><text:span text:style-name="T2">(s)</text:span></text:p>
          </table:table-cell>
          <table:table-cell table:style-name="ce1" office:value-type="string" calcext:value-type="string">
            <text:p><text:span text:style-name="T1">v </text:span><text:span text:style-name="T2">(km/h)</text:span></text:p>
          </table:table-cell>
        </table:table-row>
        <table:table-row table:style-name="ro3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276" calcext:value-type="float">
            <text:p>276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321" calcext:value-type="float">
            <text:p>321</text:p>
          </table:table-cell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float" office:value="333" calcext:value-type="float">
            <text:p>333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float" office:value="342" calcext:value-type="float">
            <text:p>342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6:12:07.89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ikki </meta:initial-creator>
    <meta:creation-date>2021-02-28T11:01:51.42</meta:creation-date>
    <dc:date>2021-02-28T11:02:18.33</dc:date>
    <dc:creator>Heikki </dc:creator>
    <meta:editing-duration>PT27S</meta:editing-duration>
    <meta:editing-cycles>1</meta:editing-cycles>
    <meta:generator>LibreOffice/6.4.2.2$Windows_X86_64 LibreOffice_project/4e471d8c02c9c90f512f7f9ead8875b57fcb1ec3</meta:generator>
    <meta:document-statistic meta:table-count="3" meta:cell-count="28" meta:object-count="0"/>
  </office:meta>
</office:document-meta>
</file>