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/>
          <table:table-cell office:value-type="string" calcext:value-type="string">
            <text:p>t(min)</text:p>
          </table:table-cell>
          <table:table-cell office:value-type="string" calcext:value-type="string">
            <text:p>T(<text:span text:style-name="T1">o</text:span>C)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5.8" calcext:value-type="float">
            <text:p>15,8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5.2" calcext:value-type="float">
            <text:p>55,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77.4" calcext:value-type="float">
            <text:p>77,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5.8" calcext:value-type="float">
            <text:p>95,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85.7" calcext:value-type="float">
            <text:p>85,7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80.2" calcext:value-type="float">
            <text:p>80,2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75.2" calcext:value-type="float">
            <text:p>75,2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75.6" calcext:value-type="float">
            <text:p>75,6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80.4" calcext:value-type="float">
            <text:p>80,4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85.5" calcext:value-type="float">
            <text:p>85,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89.2" calcext:value-type="float">
            <text:p>89,2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95.4" calcext:value-type="float">
            <text:p>95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2:00:34.411000000</meta:creation-date>
    <dc:date>2020-04-24T12:04:06.109000000</dc:date>
    <meta:editing-duration>PT3M31S</meta:editing-duration>
    <meta:editing-cycles>1</meta:editing-cycles>
    <meta:document-statistic meta:table-count="1" meta:cell-count="28" meta:object-count="0"/>
    <meta:generator>LibreOffice/6.1.4.2$Windows_X86_64 LibreOffice_project/9d0f32d1f0b509096fd65e0d4bec26ddd1938fd3</meta:generator>
  </office:meta>
</office:document-meta>
</file>