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 calcext:value-type="string">
            <text:p>r(cm)</text:p>
          </table:table-cell>
          <table:table-cell office:value-type="string" calcext:value-type="string">
            <text:p>N(kpl)</text:p>
          </table:table-cell>
        </table:table-row>
        <table:table-row table:style-name="ro1">
          <table:table-cell/>
          <table:table-cell office:value-type="float" office:value="2" calcext:value-type="float">
            <text:p>2,0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/>
          <table:table-cell office:value-type="float" office:value="3" calcext:value-type="float">
            <text:p>3,0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/>
          <table:table-cell office:value-type="float" office:value="4" calcext:value-type="float">
            <text:p>4,0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/>
          <table:table-cell office:value-type="float" office:value="5" calcext:value-type="float">
            <text:p>5,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/>
          <table:table-cell office:value-type="float" office:value="6" calcext:value-type="float">
            <text:p>6,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/>
          <table:table-cell office:value-type="float" office:value="7" calcext:value-type="float">
            <text:p>7,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/>
          <table:table-cell office:value-type="float" office:value="10" calcext:value-type="float">
            <text:p>10,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16" calcext:value-type="float">
            <text:p>16,0</text:p>
          </table:table-cell>
          <table:table-cell office:value-type="float" office:value="49" calcext:value-type="float">
            <text:p>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1:56:49.188000000</meta:creation-date>
    <dc:date>2020-04-24T12:00:11.338000000</dc:date>
    <meta:editing-duration>PT3M22S</meta:editing-duration>
    <meta:editing-cycles>1</meta:editing-cycles>
    <meta:generator>LibreOffice/6.1.4.2$Windows_X86_64 LibreOffice_project/9d0f32d1f0b509096fd65e0d4bec26ddd1938fd3</meta:generator>
    <meta:document-statistic meta:table-count="1" meta:cell-count="18" meta:object-count="0"/>
  </office:meta>
</office:document-meta>
</file>