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 style:data-style-name="N2">
      <style:table-cell-properties fo:border="0.06pt solid #000000"/>
    </style:style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fo:font-size="10pt" style:font-size-asian="10pt" style:font-size-complex="10pt" style:text-position="0% 100%"/>
    </style:style>
    <style:style style:name="T3" style:family="text">
      <style:text-properties style:font-name="Symbol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 calcext:value-type="string">
            <text:p>Ketun kävelyaika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2"/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t<text:span text:style-name="T1">i </text:span><text:span text:style-name="T2">(s)</text:span></text:p>
          </table:table-cell>
          <table:table-cell table:style-name="ce1" office:value-type="string" calcext:value-type="string">
            <text:p><text:span text:style-name="T3">D</text:span>t<text:span text:style-name="T4">i </text:span><text:span text:style-name="T5">(s)</text:span>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6.9" calcext:value-type="float">
            <text:p>6,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" office:value-type="float" office:value="7.07" calcext:value-type="float">
            <text:p>7,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" office:value-type="float" office:value="6.5" calcext:value-type="float">
            <text:p>6,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5" office:value-type="float" office:value="6.8" calcext:value-type="float">
            <text:p>6,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5" office:value-type="float" office:value="6.69" calcext:value-type="float">
            <text:p>6,69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number-columns-repeated="2"/>
          <table:table-cell office:value-type="string" calcext:value-type="string">
            <text:p>k.a.</text:p>
          </table:table-cell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 style:data-style-name="N2" text:time-value="11:58:57.94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8:08:54.735000000</meta:creation-date>
    <dc:date>2019-05-03T12:05:01.144000000</dc:date>
    <meta:editing-duration>PT12M27S</meta:editing-duration>
    <meta:editing-cycles>4</meta:editing-cycles>
    <meta:generator>LibreOffice/6.1.4.2$Windows_X86_64 LibreOffice_project/9d0f32d1f0b509096fd65e0d4bec26ddd1938fd3</meta:generator>
    <meta:document-statistic meta:table-count="1" meta:cell-count="15" meta:object-count="0"/>
  </office:meta>
</office:document-meta>
</file>