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 table:number-rows-repeated="3"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 calcext:value-type="string">
            <text:p>t(min)</text:p>
          </table:table-cell>
          <table:table-cell office:value-type="string" calcext:value-type="string">
            <text:p>m(g)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6.3" calcext:value-type="float">
            <text:p>6,3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2.4" calcext:value-type="float">
            <text:p>12,4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17.6" calcext:value-type="float">
            <text:p>17,6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2.5" calcext:value-type="float">
            <text:p>22,5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6.7" calcext:value-type="float">
            <text:p>26,7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30.3" calcext:value-type="float">
            <text:p>30,3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33.3" calcext:value-type="float">
            <text:p>33,3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5.5" calcext:value-type="float">
            <text:p>35,5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37.2" calcext:value-type="float">
            <text:p>37,2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38.2" calcext:value-type="float">
            <text:p>38,2</text:p>
          </table:table-cell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39.1" calcext:value-type="float">
            <text:p>39,1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39.8" calcext:value-type="float">
            <text:p>39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09:40:32.137000000</meta:creation-date>
    <dc:date>2020-11-23T09:42:50.189000000</dc:date>
    <meta:editing-duration>PT2M18S</meta:editing-duration>
    <meta:editing-cycles>1</meta:editing-cycles>
    <meta:document-statistic meta:table-count="1" meta:cell-count="28" meta:object-count="0"/>
    <meta:generator>LibreOffice/6.4.2.2$Windows_X86_64 LibreOffice_project/4e471d8c02c9c90f512f7f9ead8875b57fcb1ec3</meta:generator>
  </office:meta>
</office:document-meta>
</file>