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ehtävä 7_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iirrä kuvaaja, jossa vaaka-akselina on asetonin tilavuus V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ääritä asetonin tiheys suoran kulmakertoimesta.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Kuinka suuri on mittapullon massa?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nna vastaukset kolmen merkitsevän numeron tarkkuudella.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V (cm<text:span text:style-name="T1">3</text:span>)</text:p>
          </table:table-cell>
          <table:table-cell office:value-type="string" calcext:value-type="string">
            <text:p>m (g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305" calcext:value-type="float">
            <text:p>3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office:value-type="float" office:value="332" calcext:value-type="float">
            <text:p>3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office:value-type="float" office:value="371" calcext:value-type="float">
            <text:p>37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14:55:12.758000000</meta:creation-date>
    <dc:date>2021-09-08T15:03:59.621000000</dc:date>
    <meta:editing-duration>PT8M47S</meta:editing-duration>
    <meta:editing-cycles>1</meta:editing-cycles>
    <meta:generator>LibreOffice/6.4.2.2$Windows_X86_64 LibreOffice_project/4e471d8c02c9c90f512f7f9ead8875b57fcb1ec3</meta:generator>
    <meta:document-statistic meta:table-count="1" meta:cell-count="23" meta:object-count="0"/>
  </office:meta>
</office:document-meta>
</file>