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number-columns-repeated="4" table:default-cell-style-name="Default"/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Mittaaja</text:p>
          </table:table-cell>
          <table:table-cell office:value-type="string" calcext:value-type="string">
            <text:p>Aika (s)</text:p>
          </table:table-cell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73" calcext:value-type="float">
            <text:p>0,73</text:p>
          </table:table-cell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0.72" calcext:value-type="float">
            <text:p>0,72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0.59" calcext:value-type="float">
            <text:p>0,59</text:p>
          </table:table-cell>
        </table:table-row>
        <table:table-row table:style-name="ro1"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0.66" calcext:value-type="float">
            <text:p>0,66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float" office:value="0.66" calcext:value-type="float">
            <text:p>0,66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float" office:value="0.85" calcext:value-type="float">
            <text:p>0,85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0.73" calcext:value-type="float">
            <text:p>0,73</text:p>
          </table:table-cell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0.72" calcext:value-type="float">
            <text:p>0,72</text:p>
          </table:table-cell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office:value-type="float" office:value="0.72" calcext:value-type="float">
            <text:p>0,72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Keskiarvo <text:s text:c="3"/>=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urin <text:s text:c="8"/>=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Pienen <text:s text:c="7"/>= 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Vaihteluväli =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Abs. Virhe <text:s text:c="2"/>=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Suht. Virhe = 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4">00.00.0000</text:date>, <text:time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4T13:44:44.275000000</meta:creation-date>
    <dc:date>2021-11-04T14:15:49.206000000</dc:date>
    <meta:editing-duration>PT34S</meta:editing-duration>
    <meta:editing-cycles>1</meta:editing-cycles>
    <meta:document-statistic meta:table-count="1" meta:cell-count="28" meta:object-count="0"/>
    <meta:generator>LibreOffice/6.4.2.2$Windows_X86_64 LibreOffice_project/4e471d8c02c9c90f512f7f9ead8875b57fcb1ec3</meta:generator>
  </office:meta>
</office:document-meta>
</file>