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style:style style:name="P1" style:parent-style-name="Otsikko1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3.5916in" style:use-optimal-column-width="false"/>
    </style:style>
    <style:style style:name="TableColumn6" style:family="table-column">
      <style:table-column-properties style:column-width="3.6201in" style:use-optimal-column-width="false"/>
    </style:style>
    <style:style style:name="Table4" style:family="table">
      <style:table-properties style:width="7.2118in" fo:margin-left="-0.062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" style:parent-style-name="Otsikk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/>
      <style:text-properties fo:font-size="14pt" style:font-size-asian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/>
      <style:text-properties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/>
      <style:text-properties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fo:font-size="14pt" style:font-size-asian="14pt"/>
    </style:style>
    <style:style style:name="P42" style:parent-style-name="Otsikko1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Standard" style:family="paragraph">
      <style:text-properties fo:font-weight="bold" style:font-weight-asian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size="14pt" style:font-size-asian="14pt"/>
    </style:style>
    <style:style style:name="P66" style:parent-style-name="Standard" style:family="paragraph">
      <style:text-properties fo:font-size="14pt" style:font-size-asian="14pt"/>
    </style:style>
    <style:style style:name="P67" style:parent-style-name="Standard" style:family="paragraph">
      <style:text-properties fo:font-size="14pt" style:font-size-asian="14pt"/>
    </style:style>
    <style:style style:name="P68" style:parent-style-name="Standard" style:family="paragraph"/>
    <style:style style:name="T69" style:parent-style-name="Kappaleenoletusfontti" style:family="text">
      <style:text-properties fo:font-size="14pt" style:font-size-asian="14pt"/>
    </style:style>
  </office:automatic-styles>
  <office:body>
    <office:text text:use-soft-page-breaks="true">
      <text:h text:style-name="P1" text:outline-level="1">Verkostoituneen biotalouslukion esiselvityksen laatiminen <text:s text:c="18"/>MUISTIO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ika</text:p>
          </table:table-cell>
          <table:table-cell table:style-name="TableCell15">
            <text:p text:style-name="P16">30.1.2017 klo 9 – 10.45</text:p>
          </table:table-cell>
        </table:table-row>
        <table:table-row table:style-name="TableRow17">
          <table:table-cell table:style-name="TableCell18">
            <text:p text:style-name="P19">Paikka</text:p>
          </table:table-cell>
          <table:table-cell table:style-name="TableCell20">
            <text:p text:style-name="P21">Äänekosken kaupungintalo, huone 117</text:p>
          </table:table-cell>
        </table:table-row>
        <table:table-row table:style-name="TableRow22">
          <table:table-cell table:style-name="TableCell23">
            <text:p text:style-name="P24">Läsnä</text:p>
          </table:table-cell>
          <table:table-cell table:style-name="TableCell25">
            <text:p text:style-name="P26">Arja Siikström,<text:s/>Timo Rusanen, Ulla Valkola, Jaana Tani, Lauri Pirkkalainen, Virpi Jaakkonen, Juha Jokitalo, Matti Tuononen, Ville Härtsiä, Eveliina Ojala</text:p>
          </table:table-cell>
        </table:table-row>
        <table:table-row table:style-name="TableRow27">
          <table:table-cell table:style-name="TableCell28">
            <text:p text:style-name="P29">Sihteeri</text:p>
          </table:table-cell>
          <table:table-cell table:style-name="TableCell30">
            <text:p text:style-name="P31">Eveliina Ojal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/>
      <text:h text:style-name="P42" text:outline-level="1">Asian nro <text:s text:c="39"/>Asian selostus/päätös</text:h>
      <text:p text:style-name="P43"/>
      <text:list text:style-name="LFO5" text:continue-numbering="true">
        <text:list-item>
          <text:p text:style-name="P44">Eveliina<text:s/>esitteli projektin ajankohtaisia kysymyksiä:</text:p>
          <text:list text:continue-numbering="true">
            <text:list-item>
              <text:p text:style-name="P45">Mitä yrityksillä/projekteilla tarjolla biopolun rakentamiseen (ks. liite ”ohjausryhmä 30.1”)</text:p>
            </text:list-item>
            <text:list-item>
              <text:p text:style-name="P46">Lukion tuntijako ja millaiseen lokeroon biopolku mahtuu lukio-opetuksessa?</text:p>
            </text:list-item>
          </text:list>
        </text:list-item>
      </text:list>
      <text:list text:style-name="LFO6" text:continue-numbering="true">
        <text:list-item>
          <text:p text:style-name="P47">Erityislukioissa erityistehtävän mukaista opintotarjontaa n. 20 kurssia. Ajatuksena kuitenkin biopolku-painotus, jossa kurssitarjontaa teemaopintojen lisäksi 7 kurssia.</text:p>
        </text:list-item>
        <text:list-item>
          <text:p text:style-name="P48">Myös kaikki oppiaineet läpileikkaavia biotalous-teemoja</text:p>
        </text:list-item>
        <text:list-item>
          <text:p text:style-name="P49">AMK- ja yliopisto-opintotarjonnan hyödyntäminen</text:p>
        </text:list-item>
        <text:list-item>
          <text:p text:style-name="P50">Biotalous-käsitteen avaaminen ja konkretisoiminen jo peruskoulussa</text:p>
        </text:list-item>
        <text:list-item>
          <text:p text:style-name="P51">Uuden tehtaan tuoman markkinointiarvon hyödyntäminen</text:p>
        </text:list-item>
        <text:list-item>
          <text:p text:style-name="P52">Lukiobudjettia ei pienennetä, pikemminkin lisätään</text:p>
        </text:list-item>
        <text:list-item>
          <text:p text:style-name="P53">Vastuu opetuksen toteuttamisesta jaetaan lukioiden kesken</text:p>
        </text:list-item>
      </text:list>
      <text:list text:style-name="LFO5" text:continue-numbering="true">
        <text:list-item>
          <text:list>
            <text:list-item>
              <text:p text:style-name="P54">Mitä tarvitaan resurssitasolla?<text:s/></text:p>
            </text:list-item>
          </text:list>
        </text:list-item>
      </text:list>
      <text:list text:style-name="LFO7" text:continue-numbering="true">
        <text:list-item>
          <text:p text:style-name="P55">Biotaloudesta<text:s/>vastaava henkilö noin kahdeksi vuodeksi</text:p>
        </text:list-item>
        <text:list-item>
          <text:p text:style-name="P56">Kurssilisäykset tuntijakoon</text:p>
        </text:list-item>
        <text:list-item>
          <text:p text:style-name="P57">Opetuksen organisoiminen</text:p>
        </text:list-item>
        <text:list-item>
          <text:p text:style-name="P58">Yksilöllinen poluttaminen ja ohjaus</text:p>
        </text:list-item>
        <text:list-item>
          <text:p text:style-name="P59">Markkinointi</text:p>
        </text:list-item>
      </text:list>
      <text:list text:style-name="LFO5" text:continue-numbering="true">
        <text:list-item>
          <text:list>
            <text:list-item>
              <text:p text:style-name="P60">Mitä lukuvuonna 2017 – 18?</text:p>
            </text:list-item>
          </text:list>
        </text:list-item>
      </text:list>
      <text:list text:style-name="LFO8" text:continue-numbering="true">
        <text:list-item>
          <text:p text:style-name="P61">Biotalouspainotus, jossa kymmenen kurssin kokonaisuus</text:p>
        </text:list-item>
        <text:list-item>
          <text:p text:style-name="P62">Kuntien yhteistyösopimus ja oma rahoitus. Tämän lisäksi mahdollinen projektirahoitus</text:p>
          <text:list text:continue-numbering="true">
            <text:list-item>
              <text:p text:style-name="P63">Korkeakoulu-, yritys- ja verkostoyhteistyö</text:p>
            </text:list-item>
          </text:list>
        </text:list-item>
        <text:list-item>
          <text:p text:style-name="P64">Viestinnän ja markkinoinnin taitava henkilö kokoaa ja viestii opintotarjonnan paikalliselle perusopetukselle ja valtakunnan tasolla.</text:p>
        </text:list-item>
        <text:list-item>
          <text:p text:style-name="P65">Jatkohankehakemus (maaliskuusta 2017, n. kaksi vuotta eteenpäin)</text:p>
          <text:list text:continue-numbering="true">
            <text:list-item>
              <text:p text:style-name="P66">Rahoittajana Keski-Suomen liitto? TEM? AVI? Esr?</text:p>
            </text:list-item>
            <text:list-item>
              <text:p text:style-name="P67">Hankkeen kokonaiskustannukset arviolta n. 350000e</text:p>
            </text:list-item>
          </text:list>
        </text:list-item>
        <text:list-item>
          <text:p text:style-name="P68"><text:span text:style-name="T69">Loppuraportin laatiminen ”verkostoitunut biotalouslukio”-hankkeen puitteiss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tsikko2" style:display-name="Otsikk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Otsikko3" style:display-name="Otsikko 3" style:family="paragraph" style:parent-style-name="Standard" style:next-style-name="Standard" style:default-outline-level="3">
      <style:paragraph-properties fo:keep-with-next="always" fo:margin-left="0.3541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Otsikko4" style:display-name="Otsikko 4" style:family="paragraph" style:parent-style-name="Standard" style:next-style-name="Standard" style:default-outline-level="4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Otsikko5" style:display-name="Otsikk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Otsikko6" style:display-name="Otsikk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tsikko7" style:display-name="Otsikk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 Unicode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Otsikko10" style:display-name="Otsikk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302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isennettyleipäteksti21" style:display-name="Sisennetty leipäteksti 21" style:family="paragraph" style:parent-style-name="Standard">
      <style:paragraph-properties fo:margin-left="0.25in">
        <style:tab-stops/>
      </style:paragraph-properties>
      <style:text-properties style:font-weight-complex="bold" fo:font-size="14pt" style:font-size-asian="14pt" fo:hyphenate="false"/>
    </style:style>
    <style:style style:name="Seliteteksti" style:display-name="Seliteteksti" style:family="paragraph" style:parent-style-name="Normaali">
      <style:text-properties style:font-name="Segoe UI" style:font-name-asian="Segoe UI" style:font-name-complex="Segoe UI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Otsikko" style:display-name="Otsikk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aotsikko" style:display-name="Alaotsikk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Wingdings" style:font-name-asian="Times New Roman" style:font-name-complex="Times New Roman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11z0" style:display-name="WW8Num11z0" style:family="text">
      <style:text-properties fo:font-weight="bold" style:font-weight-asian="bold"/>
    </style:style>
    <style:style style:name="WW8Num16z1" style:display-name="WW8Num16z1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fo:font-weight="bold" style:font-weight-asian="bold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>
      <style:text-properties fo:font-weight="bold" style:font-weight-asian="bold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0" style:display-name="WW8Num33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bold" style:font-weight-asian="bold"/>
    </style:style>
    <style:style style:name="WW8Num43z0" style:display-name="WW8Num43z0" style:family="text">
      <style:text-properties fo:font-weight="bold" style:font-weight-asian="bold"/>
    </style:style>
    <style:style style:name="WW8Num43z2" style:display-name="WW8Num4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Symbol" style:font-name-asian="Times New Roman" style:font-name-complex="Times New Roman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4" style:display-name="WW8Num44z4" style:family="text">
      <style:text-properties style:font-name="Courier New" style:font-name-asian="Courier New" style:font-name-complex="Courier New"/>
    </style:style>
    <style:style style:name="Kappaleenoletusfontti1" style:display-name="Kappaleen oletusfontti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-Kappaleenoletusfontti" style:display-name="WW-Kappaleen oletusfontti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elitetekstiChar" style:display-name="Seliteteksti Char" style:family="text" style:parent-style-name="Kappaleenoletusfontti">
      <style:text-properties style:font-name="Segoe UI" style:font-name-asian="Segoe UI" style:font-name-complex="Segoe UI" fo:font-size="9pt" style:font-size-asian="9pt" style:font-size-complex="8pt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Wingdings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bullet text:level="2" text:style-name="WW_CharLFO3LVL2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ULUNMÄEN KOULU                                              ESITYSLISTA</dc:title>
    <meta:initial-creator>aki</meta:initial-creator>
    <dc:creator>Ope</dc:creator>
    <meta:creation-date>2017-01-30T11:35:00Z</meta:creation-date>
    <dc:date>2017-01-30T11:41:00Z</dc:date>
    <meta:print-date>2016-08-16T16:5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11" meta:character-count="1922" meta:row-count="14" meta:non-whitespace-character-count="1714"/>
  </office:meta>
</office:document-meta>
</file>