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tsikko1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text-properties fo:font-weight="bold" style:font-weight-asian="bold" fo:font-size="14pt" style:font-size-asian="14pt"/>
    </style:style>
    <style:style style:name="TableColumn5" style:family="table-column">
      <style:table-column-properties style:column-width="3.5916in" style:use-optimal-column-width="false"/>
    </style:style>
    <style:style style:name="TableColumn6" style:family="table-column">
      <style:table-column-properties style:column-width="3.6201in" style:use-optimal-column-width="false"/>
    </style:style>
    <style:style style:name="Table4" style:family="table">
      <style:table-properties style:width="7.2118in" fo:margin-left="-0.062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" style:parent-style-name="Otsikko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Standard" style:family="paragraph">
      <style:paragraph-properties style:snap-to-layout-grid="false"/>
      <style:text-properties fo:font-size="14pt" style:font-size-asian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Standard" style:family="paragraph">
      <style:paragraph-properties style:snap-to-layout-grid="false"/>
      <style:text-properties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Standard" style:family="paragraph">
      <style:paragraph-properties style:snap-to-layout-grid="false"/>
      <style:text-properties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style:snap-to-layout-grid="false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  <style:text-properties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/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/>
      <style:text-properties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/>
      <style:text-properties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/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/>
      <style:text-properties fo:font-size="14pt" style:font-size-asian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/>
      <style:text-properties fo:font-size="14pt" style:font-size-asian="14pt"/>
    </style:style>
    <style:style style:name="P42" style:parent-style-name="Otsikko1" style:family="paragraph">
      <style:paragraph-properties>
        <style:tab-stops>
          <style:tab-stop style:type="left" style:position="0in"/>
        </style:tab-stops>
      </style:paragraph-properties>
    </style:style>
    <style:style style:name="P43" style:parent-style-name="Standard" style:family="paragraph">
      <style:text-properties fo:font-weight="bold" style:font-weight-asian="bold"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weight="bold" style:font-weight-asian="bold" fo:font-size="14pt" style:font-size-asian="14pt"/>
    </style:style>
    <style:style style:name="P46" style:parent-style-name="Standard" style:family="paragraph">
      <style:text-properties fo:font-weight="bold" style:font-weight-asian="bold" fo:font-size="14pt" style:font-size-asian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T49" style:parent-style-name="Kappaleenoletusfontti" style:family="text">
      <style:text-properties style:font-weight-complex="bold" fo:font-size="14pt" style:font-size-asian="14pt"/>
    </style:style>
    <style:style style:name="T50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51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52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P53" style:parent-style-name="Standard" style:family="paragraph">
      <style:paragraph-properties fo:margin-left="0.302in">
        <style:tab-stops/>
      </style:paragraph-properties>
      <style:text-properties fo:font-size="14pt" style:font-size-asian="14pt"/>
    </style:style>
    <style:style style:name="T54" style:parent-style-name="Kappaleenoletusfontti" style:family="text">
      <style:text-properties fo:font-size="14pt" style:font-size-asian="14pt"/>
    </style:style>
    <style:style style:name="T55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56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57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58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59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60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61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62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63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64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65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66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67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69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P70" style:parent-style-name="Standard" style:family="paragraph">
      <style:text-properties fo:font-size="14pt" style:font-size-asian="14pt"/>
    </style:style>
    <style:style style:name="P71" style:parent-style-name="Standard" style:family="paragraph">
      <style:text-properties fo:font-size="14pt" style:font-size-asian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/>
    </style:style>
    <style:style style:name="T73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74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P75" style:parent-style-name="Standard" style:family="paragraph">
      <style:paragraph-properties fo:margin-left="0.052in">
        <style:tab-stops/>
      </style:paragraph-properties>
      <style:text-properties fo:font-size="14pt" style:font-size-asian="14pt"/>
    </style:style>
    <style:style style:name="T76" style:parent-style-name="Kappaleenoletusfontti" style:family="text">
      <style:text-properties fo:font-size="14pt" style:font-size-asian="14pt"/>
    </style:style>
    <style:style style:name="T77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78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79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80" style:parent-style-name="Kappaleenoletusfontti" style:family="text">
      <style:text-properties fo:font-size="14pt" style:font-size-asian="14pt"/>
    </style:style>
    <style:style style:name="T81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82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83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T84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/>
    </style:style>
    <style:style style:name="T86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P87" style:parent-style-name="Standard" style:family="paragraph">
      <style:text-properties fo:font-size="14pt" style:font-size-asian="14pt"/>
    </style:style>
  </office:automatic-styles>
  <office:body>
    <office:text text:use-soft-page-breaks="true">
      <text:h text:style-name="P1" text:outline-level="1">Verkostoituneen biotalouslukion esiselvityksen laatiminen<text:s text:c="20"/>PÖYTÄKIRJA</text:h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3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Aika</text:p>
          </table:table-cell>
          <table:table-cell table:style-name="TableCell15">
            <text:p text:style-name="P16">11.10.2016 13 – 14.45</text:p>
          </table:table-cell>
        </table:table-row>
        <table:table-row table:style-name="TableRow17">
          <table:table-cell table:style-name="TableCell18">
            <text:p text:style-name="P19">Paikka</text:p>
          </table:table-cell>
          <table:table-cell table:style-name="TableCell20">
            <text:p text:style-name="P21">Äänekosken kaupungintalo</text:p>
          </table:table-cell>
        </table:table-row>
        <table:table-row table:style-name="TableRow22">
          <table:table-cell table:style-name="TableCell23">
            <text:p text:style-name="P24">Läsnä</text:p>
          </table:table-cell>
          <table:table-cell table:style-name="TableCell25">
            <text:p text:style-name="P26">Ulla Valkola, Jaana Tani, Ville Härtsiä, Lauri Pirkkalainen, Eveliina Ojala</text:p>
          </table:table-cell>
        </table:table-row>
        <table:table-row table:style-name="TableRow27">
          <table:table-cell table:style-name="TableCell28">
            <text:p text:style-name="P29">Sihteeri</text:p>
          </table:table-cell>
          <table:table-cell table:style-name="TableCell30">
            <text:p text:style-name="P31">Eveliina Ojala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Standard"/>
      <text:h text:style-name="P42" text:outline-level="1">Asian nro<text:s/><text:s text:c="39"/>Asian selostus/päätös</text:h>
      <text:p text:style-name="P43"/>
      <text:p text:style-name="P44">1. <text:s/>Äänekoski, Saarijärvi ja Konnevesi ovat saaneet Keski-Suomen liitolta hankerahoitusta verkostoituneen biotalouslukion esiselvityksen laatimiseen. Ville Härtsiä esitteli hanketta ja sen resurssointia. Lisäksi keskusteltiin yhteisesti hankkeen yhdysopettajien palkkauksesta.<text:s/><text:tab/></text:p>
      <text:p text:style-name="P45"/>
      <text:p text:style-name="P46">Päätös: Hankkeen projektityöntekijänä aloittaa Eveliina Ojala (~12h/vko). Lisäksi hankkeessa työskentelee kolme yhdysopettajaa: Tuomas Hentunen, Tuija Raatikainen, Tanja<text:s/>Kirjanen. Laskutusperiaatteena 1,5h työstä matematiikan lehtorin yhden ylityötunnin hinta sekä mahdollisista matkakuluista aiheutuvien kustannusten korvaaminen.</text:p>
      <text:p text:style-name="P47"/>
      <text:p text:style-name="P48">2. <text:s/>Keskusteltiin siitä, mitä verkostoitunut biolukio voisi olla ja mitä esiselvityksen tulisi sisältää?</text:p>
      <text:p text:style-name="Standard"><text:span text:style-name="T49"><text:s text:c="5"/></text:span></text:p>
      <text:p text:style-name="Standard"><text:span text:style-name="T50">Päätös: Esiselvitykseen tulisi sisältyä hahmotelma toteutuksen taloudesta, resurssien jaosta, verkostoitumisesta sekä suunnitelma siitä, kuka/mikä taho hanketta jatkossa koordinoi. Lisäksi selvitykseen tulisi sisältyä kuvaus siitä, mitä a</text:span><text:span text:style-name="T51">sioita verkoston rakentaminen vaatii. Mahdollisena lisätavoitteena on laajempi jatkohankehakemus (esim. ESR, OKM, ELY). Opiskelijanäkulman säilyttäminen läpi selvitystyön tärkeää (käytännössä tämä voisi näkyä mm. yritysyhteistyönä, joka tuottaisi opiskelij</text:span><text:span text:style-name="T52">alle esimerkiksi kesätyöpaikan).</text:span></text:p>
      <text:p text:style-name="P53"/>
      <text:p text:style-name="Standard"><text:span text:style-name="T54">3. <text:s/>Keskusteltiin hankkeen yhteistyökumppaneista.</text:span></text:p>
      <text:p text:style-name="Standard"/>
      <text:p text:style-name="Standard"><text:span text:style-name="T55">Päätös: Toiveita ja tavoitteita kuullaan seuraavilta tahoilta:</text:span></text:p>
      <text:p text:style-name="Standard"><text:span text:style-name="T56">Kuntajohtajat: Timo Rusanen, Juha Jokitalo ja Matti Tuononen</text:span></text:p>
      <text:p text:style-name="Standard"><text:span text:style-name="T57">Sivistysjohtajat: Arja Siikström, Maija Sundva</text:span><text:span text:style-name="T58">ll ja Ville Härtsiä</text:span></text:p>
      <text:p text:style-name="Standard"><text:span text:style-name="T59">Rehtorit</text:span></text:p>
      <text:p text:style-name="Standard"><text:span text:style-name="T60">Opiskelijat - odotukset ja ajatukset siinä vaiheessa, kun selvitys on jäsentyneempi.</text:span></text:p>
      <text:p text:style-name="Standard"/>
      <text:p text:style-name="Standard"><text:span text:style-name="T61">Tärkeitä yhteistyökumppaneita mm. korkea-aste (JAMK: biotalous Saarijärvellä, yliopisto/biologian laitos, LUMA), Pohjoisen-Keski-Suomen opi</text:span><text:span text:style-name="T62">sto ja yritykset (mm. Metsä Group (sis. Suolahden vaneri), CP Kelco, Valtra, Valio, Kurikka Timber, biopolttoainetta- ja -kaasua tuottavat yritykset, Ääneseudun Energia, metsäkoneyrittäjät (mm. Saarijärvi), kansallispuisto-organisaatio (Pyhä-Häkki,<text:s/></text:span><text:soft-page-break/><text:span text:style-name="T63">Konneve</text:span><text:span text:style-name="T64">si), Metsähallitus, Keski-Suomen metsänhoitoyhdistys, Kuntaliitto: Liese-Lotte</text:span><text:span text:style-name="T65"><text:s/>Eskelinen, Keski-Suomen liitto</text:span></text:p>
      <text:p text:style-name="Standard"/>
      <text:p text:style-name="Standard"><text:span text:style-name="T66">Yhteydenotot yrityksiin vasta, kun toimintamalli hieman selkiytyneempi (kuntajohtajien, sivistysjohtajien, rehto</text:span><text:span text:style-name="T67">reiden ja opiskelijoiden haastattelemisen jälkeen).</text:span></text:p>
      <text:p text:style-name="P68"/>
      <text:p text:style-name="Standard"><text:span text:style-name="T69">Tarkempia tietoja Ääneseudun kehityksen toimitusjohtaja Sari Åkerlundilta sekä SSYP kehityksen Petri Mustamäeltä.</text:span></text:p>
      <text:p text:style-name="P70"/>
      <text:list text:style-name="WW8Num3">
        <text:list-item text:start-value="4">
          <text:p text:style-name="P71">Keskustellaan hankkeen näkyvyydestä ja tiedottamisesta.</text:p>
        </text:list-item>
      </text:list>
      <text:p text:style-name="P72"/>
      <text:p text:style-name="Standard"><text:span text:style-name="T73">Päätös: Perustetaan hankkeelle<text:s/></text:span><text:span text:style-name="T74">sivusto peda.nettiin, Äänekosken lukion kotisivuille. Hankkeen sivuston avaamisen jälkeen tietoa myös paikallisille lehdille.</text:span></text:p>
      <text:p text:style-name="P75"/>
      <text:p text:style-name="Standard"><text:span text:style-name="T76">5. <text:s text:c="2"/>Keskustellaan siitä, miksi hanke toteutuu?</text:span></text:p>
      <text:p text:style-name="Standard"/>
      <text:p text:style-name="Standard"><text:span text:style-name="T77">Päätös: Tärkeänä tavoitteena nuoren näkökulman huomioiminen</text:span><text:span text:style-name="T78"><text:s/>ja työelämäyhteistyö - herkkyys reagoida ympäröivän yhteiskunnan muutoksiin. Hanke lisää myös näkyvyyttä ja toimii vetovoimatekijänä. Hanke nivoutuu yhteen elinvoimaisuuden ja hyvinvoinnin lisäämisen kanssa sekä Keski-Suomen strategiaan, jossa kärkinä ova</text:span><text:span text:style-name="T79">t biotalous, digi, osaaminen.</text:span></text:p>
      <text:p text:style-name="Standard"/>
      <text:p text:style-name="Standard"><text:span text:style-name="T80">6. Seuraava ohjausryhmän kokous</text:span></text:p>
      <text:p text:style-name="Standard"/>
      <text:p text:style-name="Standard"><text:span text:style-name="T81">Seuraava ohjausryhmän kokous maanantaina 14.11 klo 9.00 Äänekosken kaupungintalolla. Kokoukseen valmistellaan:</text:span></text:p>
      <text:p text:style-name="Standard"><text:span text:style-name="T82">- Koonti kuntajohtajien, sivistysjohtajien, rehtoreiden näkemyksistä</text:span></text:p>
      <text:p text:style-name="Standard"><text:span text:style-name="T83">- Suunnitelm</text:span><text:span text:style-name="T84">a opiskelijoiden osallistamisesta</text:span></text:p>
      <text:p text:style-name="P85"/>
      <text:p text:style-name="Standard"><text:span text:style-name="T86"><text:s text:c="2"/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Otsikko1" style:display-name="Otsikk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Otsikko2" style:display-name="Otsikko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Otsikko3" style:display-name="Otsikko 3" style:family="paragraph" style:parent-style-name="Standard" style:next-style-name="Standard" style:default-outline-level="3">
      <style:paragraph-properties fo:keep-with-next="always" fo:margin-left="0.3541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Otsikko4" style:display-name="Otsikko 4" style:family="paragraph" style:parent-style-name="Standard" style:next-style-name="Standard" style:default-outline-level="4">
      <style:paragraph-properties fo:keep-with-next="always" fo:margin-left="0.25in">
        <style:tab-stops/>
      </style:paragraph-properties>
      <style:text-properties fo:font-size="14pt" style:font-size-asian="14pt" fo:hyphenate="false"/>
    </style:style>
    <style:style style:name="Otsikko5" style:display-name="Otsikk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Otsikko6" style:display-name="Otsikk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Otsikko7" style:display-name="Otsikk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Lucida Sans Unicode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Otsikko10" style:display-name="Otsikk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0.302in">
        <style:tab-stops/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isennettyleipäteksti21" style:display-name="Sisennetty leipäteksti 21" style:family="paragraph" style:parent-style-name="Standard">
      <style:paragraph-properties fo:margin-left="0.25in">
        <style:tab-stops/>
      </style:paragraph-properties>
      <style:text-properties style:font-weight-complex="bold" fo:font-size="14pt" style:font-size-asian="14pt" fo:hyphenate="false"/>
    </style:style>
    <style:style style:name="Seliteteksti" style:display-name="Seliteteksti" style:family="paragraph" style:parent-style-name="Normaali">
      <style:text-properties style:font-name="Segoe UI" style:font-name-asian="Segoe UI" style:font-name-complex="Segoe UI" fo:font-size="9pt" style:font-size-asian="9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Otsikko" style:display-name="Otsikk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laotsikko" style:display-name="Alaotsikk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Wingdings" style:font-name-asian="Times New Roman" style:font-name-complex="Times New Roman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>
      <style:text-properties style:font-name="Courier New" style:font-name-asian="Courier New" style:font-name-complex="Courier New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11z0" style:display-name="WW8Num11z0" style:family="text">
      <style:text-properties fo:font-weight="bold" style:font-weight-asian="bold"/>
    </style:style>
    <style:style style:name="WW8Num16z1" style:display-name="WW8Num16z1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fo:font-weight="bold" style:font-weight-asian="bold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>
      <style:text-properties fo:font-weight="bold" style:font-weight-asian="bold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0" style:display-name="WW8Num33z0" style:family="text">
      <style:text-properties fo:font-weight="bold" style:font-weight-asian="bold"/>
    </style:style>
    <style:style style:name="WW8Num40z0" style:display-name="WW8Num40z0" style:family="text">
      <style:text-properties fo:font-weight="bold" style:font-weight-asian="bold"/>
    </style:style>
    <style:style style:name="WW8Num41z0" style:display-name="WW8Num41z0" style:family="text">
      <style:text-properties fo:font-weight="bold" style:font-weight-asian="bold"/>
    </style:style>
    <style:style style:name="WW8Num43z0" style:display-name="WW8Num43z0" style:family="text">
      <style:text-properties fo:font-weight="bold" style:font-weight-asian="bold"/>
    </style:style>
    <style:style style:name="WW8Num43z2" style:display-name="WW8Num43z2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4z1" style:display-name="WW8Num44z1" style:family="text">
      <style:text-properties style:font-name="Symbol" style:font-name-asian="Times New Roman" style:font-name-complex="Times New Roman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Courier New"/>
    </style:style>
    <style:style style:name="Kappaleenoletusfontti1" style:display-name="Kappaleen oletusfontti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Times New Roman" style:font-name-asian="Times New Roman" style:font-name-complex="Times New Roman" fo:font-weight="bold" style:font-weight-asian="bold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fo:font-weight="bold" style:font-weight-asian="bold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-Kappaleenoletusfontti" style:display-name="WW-Kappaleen oletusfontti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elitetekstiChar" style:display-name="Seliteteksti Char" style:family="text" style:parent-style-name="Kappaleenoletusfontti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Wingdings" style:font-name-asian="Times New Roman" style:font-name-complex="Times New Roman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 text:start-value="4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bullet text:level="2" text:style-name="WW_CharLFO3LVL2" text:bullet-char="-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ULUNMÄEN KOULU                                              ESITYSLISTA</dc:title>
    <meta:initial-creator>aki</meta:initial-creator>
    <dc:creator>Ope</dc:creator>
    <meta:creation-date>2016-08-16T07:56:00Z</meta:creation-date>
    <dc:date>2017-03-27T17:37:00Z</dc:date>
    <meta:print-date>2016-08-16T16:54:00Z</meta:print-date>
    <meta:template xlink:href="Normal" xlink:type="simple"/>
    <meta:editing-cycles>18</meta:editing-cycles>
    <meta:editing-duration>PT7800S</meta:editing-duration>
    <meta:document-statistic meta:page-count="2" meta:paragraph-count="7" meta:word-count="394" meta:character-count="3581" meta:row-count="26" meta:non-whitespace-character-count="3194"/>
  </office:meta>
</office:document-meta>
</file>